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54cm" fo:margin-left="0.106cm" fo:margin-top="0cm" fo:margin-bottom="0cm" table:align="left" style:writing-mode="lr-tb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14cm"/>
    </style:style>
    <style:style style:name="Таблица1.C" style:family="table-column">
      <style:table-column-properties style:column-width="10.257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style:vertical-align="middle" fo:padding-left="0.018cm" fo:padding-right="0.018cm" fo:padding-top="0cm" fo:padding-bottom="0cm" fo:border="0.026cm solid #00000a"/>
    </style:style>
    <style:style style:name="Таблица1.C2" style:family="table-cell">
      <style:table-cell-properties fo:padding-left="0.018cm" fo:padding-right="0.018cm" fo:padding-top="0cm" fo:padding-bottom="0cm" fo:border="0.026cm solid #00000a"/>
    </style:style>
    <style:style style:name="Таблица2" style:family="table">
      <style:table-properties style:width="25.254cm" fo:margin-left="0.106cm" fo:margin-top="0cm" fo:margin-bottom="0cm" table:align="left" style:writing-mode="lr-tb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14.25cm"/>
    </style:style>
    <style:style style:name="Таблица2.C" style:family="table-column">
      <style:table-column-properties style:column-width="10.007cm"/>
    </style:style>
    <style:style style:name="Таблица2.1" style:family="table-row">
      <style:table-row-properties style:min-row-height="0.847cm" style:keep-together="true"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="0.026cm solid #00000a"/>
    </style:style>
    <style:style style:name="Таблица2.B2" style:family="table-cell">
      <style:table-cell-properties fo:padding-left="0.018cm" fo:padding-right="0.018cm" fo:padding-top="0cm" fo:padding-bottom="0cm" fo:border="0.02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035cm"/>
    </style:style>
    <style:style style:name="P3" style:family="paragraph" style:parent-style-name="Standard">
      <style:paragraph-properties style:line-height-at-least="0.035cm" fo:text-align="center" style:justify-single-word="false"/>
    </style:style>
    <style:style style:name="P4" style:family="paragraph" style:parent-style-name="Standard">
      <style:paragraph-properties style:line-height-at-least="0.035cm" fo:text-align="end" style:justify-single-word="false"/>
    </style:style>
    <style:style style:name="P5" style:family="paragraph" style:parent-style-name="Standard">
      <style:paragraph-properties style:line-height-at-least="0.035cm" fo:text-align="justify" style:justify-single-word="false"/>
    </style:style>
    <style:style style:name="P6" style:family="paragraph" style:parent-style-name="Standard">
      <style:paragraph-properties style:line-height-at-least="0.035cm"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style:line-height-at-least="0.035cm"/>
      <style:text-properties fo:font-size="14pt" fo:language="ru" fo:country="RU" style:font-size-asian="14pt" style:font-size-complex="14pt" style:font-weight-complex="bold"/>
    </style:style>
    <style:style style:name="P9" style:family="paragraph" style:parent-style-name="Standard">
      <style:paragraph-properties style:line-height-at-least="0.035cm" fo:text-align="justify" style:justify-single-word="false"/>
      <style:text-properties fo:font-size="14pt" fo:language="ru" fo:country="RU" style:font-size-asian="14pt" style:font-size-complex="14pt" style:font-weight-complex="bold"/>
    </style:style>
    <style:style style:name="P10" style:family="paragraph" style:parent-style-name="Standard">
      <style:paragraph-properties style:line-height-at-least="0.035cm"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style:line-height-at-least="0.035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top="0cm" fo:margin-bottom="0.282cm" fo:line-height="105%"/>
    </style:style>
    <style:style style:name="P18" style:family="paragraph" style:parent-style-name="Standard">
      <style:paragraph-properties fo:margin-top="0cm" fo:margin-bottom="0.282cm" fo:line-height="105%"/>
      <style:text-properties fo:font-size="14pt" fo:language="ru" fo:country="RU" style:font-size-asian="14pt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.282cm" fo:line-height="105%"/>
      <style:text-properties fo:font-size="14pt" fo:language="ru" fo:country="RU" style:font-size-asian="14pt" style:font-size-complex="14pt"/>
    </style:style>
    <style:style style:name="P20" style:family="paragraph" style:parent-style-name="Standard" style:master-page-name="Standard">
      <style:paragraph-properties style:line-height-at-least="0.035cm" fo:text-align="center" style:justify-single-word="false" style:page-number="auto"/>
    </style:style>
    <style:style style:name="P21" style:family="paragraph" style:parent-style-name="Абзац_20_списка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 style:font-name-complex="Times New Roman1" style:font-size-complex="14pt"/>
    </style:style>
    <style:style style:name="T5" style:family="text">
      <style:text-properties fo:font-size="14pt" fo:language="ru" fo:country="RU" style:font-size-asian="14pt" style:font-name-complex="Times New Roman1" style:font-size-complex="14pt" style:font-weight-complex="bold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fo:font-size="14pt" fo:language="ru" fo:country="RU" fo:background-color="#ffff00" style:font-size-asian="14pt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12" style:family="text">
      <style:text-properties fo:color="#000000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fo:font-size="14pt" fo:language="ru" fo:country="RU" style:letter-kerning="true" style:font-size-asian="14pt" style:font-size-complex="14pt"/>
    </style:style>
    <style:style style:name="T14" style:family="text">
      <style:text-properties fo:color="#ff0000" fo:font-size="14pt" fo:language="ru" fo:country="RU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Заключение о результатах</text:span></text:p>
      <text:p text:style-name="P3"><text:span text:style-name="T7">публичных слушаний</text:span></text:p>
      <text:p text:style-name="P6"/>
      <text:p text:style-name="P4"><text:span text:style-name="T7">от «21» августа 2023 г.</text:span></text:p>
      <text:p text:style-name="P10"/>
      <text:p text:style-name="P15"><text:span text:style-name="T3">Наименование проекта, рассмотренного на публичных слушаниях: </text:span><text:span text:style-name="T8">«Проект в</text:span><text:span text:style-name="T11">несения изменений в Правила землепользования и застройки городского округа «Город Орел</text:span><text:span text:style-name="T8">»</text:span></text:p>
      <text:p text:style-name="P11"/>
      <text:p text:style-name="P14"><text:span text:style-name="T3">Правовой акт о назначении публичных слушаний</text:span></text:p>
      <text:p text:style-name="P14"><text:span text:style-name="T8">Постановление Мэра города Орла от 27.07.2022 г. </text:span><text:span text:style-name="T12">№ 67</text:span></text:p>
      <text:p text:style-name="P9"/>
      <text:p text:style-name="P5"><text:span text:style-name="T3">Количество участников публичных слушаний: </text:span><text:span text:style-name="T7">Всего приняли участие 40 человек (15 августа 2023 г. – 12 человек;<text:line-break/>16 августа 2023 г. – 6 человек; 17 августа 2023 г. – 11 человек; 18 августа 2023 г. – 11 человек)</text:span></text:p>
      <text:p text:style-name="P9"/>
      <text:p text:style-name="P5"><text:span text:style-name="T3">Реквизиты протокола публичных слушаний, на основании которого подготовлено заключение: </text:span><text:span text:style-name="T7">от «15» августа 2023 года № 61, от «16» августа 2023 года № 63, от «17» августа 2023 года № 65, от «18» августа 2023 года № 67</text:span></text:p>
      <text:p text:style-name="P9"/>
      <text:p text:style-name="P3"><text:span text:style-name="T6">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7">№ п/п</text:span></text:p>
          </table:table-cell>
          <table:table-cell table:style-name="Таблица1.A1" office:value-type="string">
            <text:p text:style-name="P3"><text:span text:style-name="T6">Содержание</text:span></text:p>
          </table:table-cell>
          <table:table-cell table:style-name="Таблица1.A1" office:value-type="string">
            <text:p text:style-name="P3"><text:span text:style-name="T7">Аргумен</text:span><text:span text:style-name="T10">тированные</text:span></text:p>
            <text:p text:style-name="P3"><text:span text:style-name="T10">рекомендации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17"><text:span text:style-name="T2">Внести изменения в Генеральный план и Правила землепользования и застройки городского округа «Город Орел» в части установления функциональной жилой зоны и территориальной зоны застройки многоэтажными жилыми домами (9 этажей и более) в границах земельного участка с кадастровым номером 57:25:0040309:26, местоположением: г. Орел, ул. Рощинская, 4.</text:span></text:p>
          </table:table-cell>
          <table:table-cell table:style-name="Таблица1.C2" office:value-type="string">
            <text:p text:style-name="P2"><text:span text:style-name="T3">Учесть высказанное замечание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17"><text:span text:style-name="T2">Внести изменения в Генеральный план и Правила землепользования и застройки городского округа «Город Орел» в части установления функциональной общественно-деловой зоны и территориальной зоны делового, общественного и коммерческого назначения в границах земельного участка с кадастровым номером 57:25:0010403:2, местоположением: г. Орел, б-р Победы, 10а</text:span></text:p>
          </table:table-cell>
          <table:table-cell table:style-name="Таблица1.C2" office:value-type="string">
            <text:p text:style-name="P2"><text:span text:style-name="T3">Учесть высказанное замечание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</text:span></text:p>
          </table:table-cell>
          <table:table-cell table:style-name="Таблица1.A1" office:value-type="string">
            <text:p text:style-name="P17"><text:span text:style-name="T5">Установить зону озелененных территорий общего пользования (лесопарки, парки, сады, скверы, бульвары, городские леса)</text:span></text:p>
            <text:p text:style-name="P17"><text:span text:style-name="T5">(Р-1) в границах сквера «Артек».</text:span></text:p>
            <text:p text:style-name="P18"/>
            <text:p text:style-name="P17"><text:span text:style-name="T5">Для изменения зонирования в границах сквера «Артек» необходимо образовать в отношении данной территории земельный участок, путем раздела земельных участков с кадастровыми номерами 57:25:0030404:85, 57:25:0030404:86. Для сквера им. Поликарпова также необходимо образовать земельный участок. В проекте зона озелененных территорий общего пользования (лесопарки, парки, сады, скверы, бульвары, городские леса) (Р-1) установлена в отношении земельного участка 57:25:0030759:14, являющегося землями общего пользования и включающий в себя территорию сквера.</text:span></text:p>
          </table:table-cell>
          <table:table-cell table:style-name="Таблица1.C2" office:value-type="string">
            <text:p text:style-name="P2"><text:span text:style-name="T3">Учесть высказанные замеч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4</text:span></text:p>
          </table:table-cell>
          <table:table-cell table:style-name="Таблица1.A1" office:value-type="string">
            <text:p text:style-name="P17"><text:span text:style-name="T5">Установить территориальную производственную деловую зону (ПД) в отношении земельного участка с кадастровым номером <text:s/>57:25:0031008:9, местоположением: г. Орел, ул. 1-я Курская, 103.</text:span></text:p>
          </table:table-cell>
          <table:table-cell table:style-name="Таблица1.C2" office:value-type="string">
            <text:p text:style-name="P2"><text:span text:style-name="T3">Учесть высказанные замечания с учетом имеющихся ЗОУИТ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5</text:span></text:p>
          </table:table-cell>
          <table:table-cell table:style-name="Таблица1.A1" office:value-type="string">
            <text:p text:style-name="P17"><text:span text:style-name="T2">1. Внести изменения в Генеральный план и Правила </text:span><text:soft-page-break/><text:span text:style-name="T2">землепользования и застройки городского округа «Город Орел» в части установления производственная зона объектов III класса опасности согласно представленной схеме по ул. Итальянская.</text:span></text:p>
            <text:p text:style-name="P17"><text:span text:style-name="T2">2. В заключении к проектам Генерального плана и Правил землепользования и застройки городского округа «Город Орел» адрес земельного участка содержит опечатку в нумерации. Адрес земельного участка с кадастровым номером 57:25:0021601:32 – г. Орел, ул. Итальянская, 5.</text:span></text:p>
          </table:table-cell>
          <table:table-cell table:style-name="Таблица1.C2" office:value-type="string">
            <text:p text:style-name="P2"><text:span text:style-name="T3">Учесть высказанные замеч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6</text:span></text:p>
          </table:table-cell>
          <table:table-cell table:style-name="Таблица1.A1" office:value-type="string">
            <text:p text:style-name="P17"><text:span text:style-name="T5">Мы против перераспределения земельного участка находящемся в муниципальной собственности и участка по ул. Андрианова, 3. Также возражаем по строительству многоэтажного дома по ул. Андрианова, 3 так как это строительство и перераспределение земельного участка ухудшают права лиц, уже проживающих в застроенном квартале, а именно по ул. Андрианова, 1, 5, 7 и ул. Октябрьская, 132а. При строительстве дома по ул. Андрианова 3 будет затенена сторона дома № 7 и дома № 1, а также жители будут лишены парковочных мест и зеленой зоны.</text:span></text:p>
            <text:p text:style-name="P19"/>
            <text:p text:style-name="P17"><text:span text:style-name="T5">Нами собраны подписи против строительства многоквартирного дома по ул. Андрианова, 3. Данный квартал не относится к зоне перспективной комплексной застройке. Строительство новых домов приведет к уплотнению застройки, ухудшению городской среды, негативно отразится на жителях района. Строительство многоквартирного жилого дома увеличит нагрузку на коммунальные и транспортную сети, так как они проектировались в 70-х годах. Расширение улицы и увеличение </text:span><text:soft-page-break/><text:span text:style-name="T5">развязок проектом Генерального плана не предусматривается. Не предусмотрено строительство социальных объектов. (детские сады, школы, поликлиники). Приказ Управления градостроительства, архитектуры, землеустройства Орловской области от 31.05.2023 № 01-21/51 «Об утверждении проекта межевания территории в границах кадастрового квартала 57:25:0010704 в целях перераспределения земельного участка с кадастровым номером 57:25:0010704:10, местоположение: г. Орел, ул. Андрианова, 3, с землями, находящимися в государственной или муниципальной собственности» противоречит требованиями части 10 статьи 45 Градостроительного кодекса РФ, требованиям статьи 22, пункту 20 части 1 статьи 26 Федерального закона от 13.07.2015 № 218-ФЗ «О государственной регистрации недвижимости». </text:span></text:p>
            <text:p text:style-name="P17"><text:span text:style-name="T5">Просим отказать в изменении территориальной зоны делового, общественного и коммерческого назначения (О-1) на зону застройки многоэтажными жилыми домами (Ж-1).</text:span></text:p>
            <text:p text:style-name="P18"/>
            <text:p text:style-name="P17"><text:span text:style-name="T5">Рассмотреть вопрос о строительстве досугового центра детям-подросткам. Ранее обращались с этим вопросом, было отказано в благоустройстве.</text:span></text:p>
            <text:p text:style-name="P18"/>
            <text:p text:style-name="P17"><text:span text:style-name="T5">В границы образуемого земельного участка попадают зеленые насаждения, существующая парковка жителей близлежащих многоквартирных домов, где уложено асфальтовое покрытие и установлены бордюры. Это затронет интересы неопределенного </text:span><text:soft-page-break/><text:span text:style-name="T5">круга лиц и приведет к существенному ухудшению условий проживания жильцов соседних домов. Уплотненная (точечная) застройка снижает качество жизни людей, приводит к росту социальных конфликтов. Ущемляются условия проживания жителей в уже сформированном квартале. Жители не оповещены в установленном порядке о проведении публичных слушаниях по проекту межевания территории. Просим отказать:</text:span></text:p>
            <text:p text:style-name="P17"><text:span text:style-name="T5">1) <text:s/>в утверждении проекта межевании территории в границах кадастрового квартала 57:25:0010704 в целях перераспределения земельного участка с кадастровым номером 57:25:0010704:106, местоположение: г. Орел, ул. Андрианова, 3, с землями, находящимися в государственной или муниципальной собственности;</text:span></text:p>
            <text:p text:style-name="P17"><text:span text:style-name="T5">2) отказать в изменении разрешенного вида использования земельного участка с кадастровым номером 57:25:0010704:10, распложенного по адресу: г. Орел, ул. Андрианова, д. 3;</text:span></text:p>
            <text:p text:style-name="P17"><text:span text:style-name="T5">3) отказать в изменении правил землепользования и застройки города Орла, утвержденными решением Орловского городского Совета народных депутатов от 30.10.2008 года № 38/616-ГС;</text:span></text:p>
            <text:p text:style-name="P17"><text:span text:style-name="T5">Для развития инвестиционной привлекательности района оставить зону О-1 с возведением малоэтажного делового общественного цента или создания объекта благоустройства.</text:span></text:p>
            <text:p text:style-name="P18"/>
            <text:p text:style-name="P17"><text:span text:style-name="T5">Администрации города Орла оказать содействие в установке шлагбаума на земельных участках многоквартирных жилых </text:span><text:soft-page-break/><text:span text:style-name="T5">домов по ул. Андрианова, 1, 7, ул. Октябрьская, 132а (проведение собрания собственников помещений в многоквартирном доме, получение согласований).</text:span></text:p>
            <text:p text:style-name="P18"/>
            <text:p text:style-name="P17"><text:span text:style-name="T5">Пригласить на Комиссию по землепользованию и застройке Орловской области представителей многоквартирных жилых домов по ул. Андрианова, 1, 7, ул. Октябрьская, 132а, при рассмотрении результатов публичных слушаний по проектам Генерального плана и Правил землепользования и застройки городского округа «Город Орел».</text:span></text:p>
            <text:p text:style-name="P18"/>
            <text:p text:style-name="P17"><text:span text:style-name="T5">При проектировании жилого дома по ул. Андрианова 3 будут проведены расчеты, включающие в себя также расчет инсоляции, этажности. Гостевые стоянки будут размещены в границах земельного участка. В настоящее время проведена геология, тип фундамента будет ленточный. Рассмотрим вопрос подземной парковки. Так же в настоящее время при строительстве домов строятся и новые инженерные сети. В связи с тем, что территория неразграниченых земель является анклавной, заброшенной, было принято решение обратиться </text:span><text:span text:style-name="T4">ООО «ЖИЛСТРОЙ-Инвест» по вопросу </text:span><text:span text:style-name="T5">перераспределения земельного участка с кадастровым номером 57:25:0010704:10, местопложением: г. Орел, ул. Андрианова, 3. Ограждать территорию после завершения строительства застройщиком не планируется. Проектируема ул. Мезенская значительно разгрузит квартал. </text:span><text:span text:style-name="T4">ООО «ЖИЛСТРОЙ-Инвест» построило уже много жилых домов на территории </text:span><text:soft-page-break/><text:span text:style-name="T4">города Орла, благоустроили территорию не только для новых жильцов, но и для соседних жителей.</text:span></text:p>
          </table:table-cell>
          <table:table-cell table:style-name="Таблица1.C2" office:value-type="string">
            <text:p text:style-name="P2"><text:span text:style-name="T3">Принять к сведению высказанные замечания.</text:span></text:p>
            <text:p text:style-name="P2"><text:span text:style-name="T3">Перераспределение земельных участков не относится к проекту внесения изменений в Правила землепользования и застройки городского округа «Город Орел».</text:span></text:p>
            <text:p text:style-name="P17"><text:span text:style-name="T5">При заключении соглашения о перераспределении земельного участка 57:25:0010704:10, местоположение: г. Орел,</text:span></text:p>
            <text:p text:style-name="P17"><text:span text:style-name="T5">ул. Андрианова, 3, возможно указать условие обеспечения доступа жителей смежных многоквартирных домов.</text:span></text:p>
            <text:p text:style-name="P17"><text:span text:style-name="T5">Для согласования установки шлагбаума жителям многоквартирных домов предоставить схему с предполагаемым местом его установки. Установка шлагбаума производится за счет средств жильцов.</text:span></text:p>
            <text:p text:style-name="P2"><text:span text:style-name="T5">2. Комплексный ремонт автомобильной дороги по ул. Андрианова будет выполнен в рамках </text:span><text:soft-page-break/><text:span text:style-name="T5">муниципальной программы «Комплексное развитие улично-дорожной сети города Орла на 2022-2026 годы», который будет включат в себя в том числе ремонт асфальтового покрытия, благоустройство пешеходной зоны, замена светильников наружного освещения.</text:span></text:p>
            <text:p text:style-name="P2"><text:span text:style-name="T3">В соответствии с Положением «О порядке проведения публичных слушаний по вопросам градостроительной деятельности» (далее – Положение), утвержденным Решением Орловского городского Совета народных депутатов от 28.06.2018 № 41/0735-ГС, со дня официального опубликования (обнародования) оповещения о проведении публичных слушаний их потенциальные участники считаются оповещенными о времени и месте проведения публичных слушаний.</text:span></text:p>
            <text:p text:style-name="P2"><text:span text:style-name="T3">Проект межевания территории и информационные материалы к нему были опубликованы в газете «Орловская городская газета» 12.05.2023 № 18 (655) и размещены на официальном сайте администрации города Орла в сети Интернет<text:line-break/>www.orel-adm.ru. Экспозиция проекта, подлежащего рассмотрению на публичных слушаниях, проводилась по адресу: г. Орел, ул. Пролетарская Гора, д. 7 (управление градостроительства администрации города Орла) с 12.05.2023 по 17.05.2023.</text:span></text:p>
            <text:p text:style-name="P2"><text:soft-page-break/><text:span text:style-name="T3">При подготовке межевого дела по перераспределению земельного участка </text:span><text:span text:style-name="T5">57:25:0010704:10 с землями, государственная собственность на которые не разграничена, провести проверку возможной реестровой ошибки и уточнить площадь образуемого участка в пределах 10% (руководствуясь ч.42 п.1 ст.26 Федеральный закон от 13.07.2015 N 218-ФЗ "О государственной регистрации недвижимости"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C2" office:value-type="string">
            <text:p text:style-name="P17"><text:span text:style-name="T5">Внести в Единый государственный реестр недвижимости сведения о территориальных зонах.</text:span></text:p>
          </table:table-cell>
          <table:table-cell table:style-name="Таблица1.C2" office:value-type="string">
            <text:p text:style-name="P2"><text:span text:style-name="T3">Согласно техническому заданию на подготовку проекта внесения изменений в Правила землепользования и застройки городского округа «Город Орел» одной из задач является описание местоположений границ территориальных зон, в том числе в формате XML-схем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17"><text:span text:style-name="T5">Установить территориальную зону делового, общественного и коммерческого назначения (О-1) в отношении земельного участка с кадастровым номером 57:25:0040305:85, местоположением: г. Орел, ш. Московское, 157а.</text:span></text:p>
          </table:table-cell>
          <table:table-cell table:style-name="Таблица1.C2" office:value-type="string">
            <text:p text:style-name="P2"><text:span text:style-name="T3">Администрация города Орла возражает против уменьшения площади рекреационной зоны ввиду поступающих жалоб жителей микрорайона. 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C2" office:value-type="string">
            <text:p text:style-name="P17"><text:span text:style-name="T5">Установить территориальную зону П-4 в отношении земельных участков с кадастровыми номерами 57:25:0000000:6147, <text:s/>57:25:0000000:6147.</text:span></text:p>
          </table:table-cell>
          <table:table-cell table:style-name="Таблица1.C2" office:value-type="string">
            <text:p text:style-name="P2"><text:span text:style-name="T3">Администрация города Орла возражает в изменении территориальной зоны. </text:span></text:p>
            <text:p text:style-name="P2"><text:span text:style-name="T3">Земельные участки расположены в ГПК «Нива». Согласно сведениям Единого государственного реестра юридических лиц основной вид деятельности ГПК Нива <text:s/>- «Деятельность стоянок для транспортных средств»</text:span></text:p>
          </table:table-cell>
        </table:table-row>
      </table:table>
      <text:p text:style-name="P12"/>
      <text:p text:style-name="P1"><text:span text:style-name="T6">Предложения и замечания иных участников публичных слушаний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7">№ п/п</text:span></text:p>
          </table:table-cell>
          <table:table-cell table:style-name="Таблица2.A1" office:value-type="string">
            <text:p text:style-name="P3"><text:span text:style-name="T6">Содержание</text:span></text:p>
          </table:table-cell>
          <table:table-cell table:style-name="Таблица2.A1" office:value-type="string">
            <text:p text:style-name="P3"><text:span text:style-name="T7">Аргументированные</text:span></text:p>
            <text:p text:style-name="P3"><text:span text:style-name="T7">рекомендации комиссии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1</text:span></text:p>
          </table:table-cell>
          <table:table-cell table:style-name="Таблица2.B2" office:value-type="string">
            <text:p text:style-name="P17"><text:span text:style-name="T5">Вид разрешенного использования «Магазины» присутствует в территориальных зонах Ж-1, Ж-2, Ж-3, Ж-4, Ж-5.</text:span></text:p>
          </table:table-cell>
          <table:table-cell table:style-name="Таблица2.B2" office:value-type="string">
            <text:p text:style-name="P2"><text:span text:style-name="T3">Исключить из территориальной зоны садоводческих, огороднических или дачных некоммерческих объединений граждан вид </text:span><text:soft-page-break/><text:span text:style-name="T3">разрешенного использования «Магазины».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2</text:span></text:p>
          </table:table-cell>
          <table:table-cell table:style-name="Таблица2.B2" office:value-type="string">
            <text:p text:style-name="P17"><text:span text:style-name="T5">В ходе проведения работ по проекту в Едином государственном реестре недвижимости (далее – ЕГРН) актуализировались сведения о границах земельных участков. В этой связи необходимо доработать проект в части уточнения границ территориальных зон в соответствии со сведениями ЕГРН.</text:span></text:p>
          </table:table-cell>
          <table:table-cell table:style-name="Таблица2.B2" office:value-type="string">
            <text:p text:style-name="P2"><text:span text:style-name="T3">Учесть высказанное замеча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3</text:span></text:p>
          </table:table-cell>
          <table:table-cell table:style-name="Таблица2.B2" office:value-type="string">
            <text:p text:style-name="P17"><text:span text:style-name="T5">Земельный участок с кадастровым номером 57:25:0010303:394 по ул. Приборостроительная, 78 предназначен для реализации социально значимых объектов, ведется строительство школы бокса. Установить для земельного участка территориальную зону размещения объектов социального назначения (О-2).</text:span></text:p>
          </table:table-cell>
          <table:table-cell table:style-name="Таблица2.B2" office:value-type="string">
            <text:p text:style-name="P2"><text:span text:style-name="T3">Учесть высказанное замечание.</text:span></text:p>
            <text:p text:style-name="P2"><text:span text:style-name="T3">Внести соответствующие изменения в Правила землепользования и застройки городского округа «Город Орел».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4</text:span></text:p>
          </table:table-cell>
          <table:table-cell table:style-name="Таблица2.B2" office:value-type="string">
            <text:p text:style-name="P17"><text:span text:style-name="T5">В классификатор видов разрешенного использования земельных участков, утвержденный приказом Росреестра от 10.11.2020 № П/0412, добавлен вид «стоянка транспортных средств» (код 4.9.2) который будет добавлен в градостроительный регламент. В каких территориальных зонах будет предусмотрен данный вид, предложения будут рассмотрены на Комиссии по землепользованию и застройке Орловской области.</text:span></text:p>
          </table:table-cell>
          <table:table-cell table:style-name="Таблица2.B2" office:value-type="string">
            <text:p text:style-name="P2"><text:span text:style-name="T3">Учесть высказанное замечание.</text:span></text:p>
            <text:p text:style-name="P2"><text:span text:style-name="T5">Проработать вопрос для какой территориальной зоны предусмотреть вид разрешенного использования земельных участков «стоянка транспортных средств» (код 4.9.2), например в территориальной зоне транспортной инфраструктуры (Т-1).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5</text:span></text:p>
          </table:table-cell>
          <table:table-cell table:style-name="Таблица2.B2" office:value-type="string">
            <text:p text:style-name="P17"><text:span text:style-name="T5">Вид разрешенного использования земельных участков «благоустройство территории» (код 12.0.2) оставить для всех территориальных зон как вспомогательный, исключить как основной. Благоустройство территории предполагает получение разрешения в соответствии со статьями 39.33-39.36 Земельного кодекса РФ, без формирования земельных участков и оформления сервитутов. Перечень видов объектов, размещение которых может осуществляться на землях или земельных участках, находящихся в </text:span><text:soft-page-break/><text:span text:style-name="T5">государственной или муниципальной собственности утвержден постановлением Правительства РФ от 03.12.2014 № 1300.</text:span></text:p>
          </table:table-cell>
          <table:table-cell table:style-name="Таблица2.B2" office:value-type="string">
            <text:p text:style-name="P2"><text:span text:style-name="T3">Учесть высказанное замеча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6</text:span></text:p>
          </table:table-cell>
          <table:table-cell table:style-name="Таблица2.B2" office:value-type="string">
            <text:p text:style-name="P17"><text:span text:style-name="T5">Отобразить в текстовой части Правил землепользования и застройки примечание из приказа Росреестра от 10.11.2020 № П/0412, касающееся размещения антенно-мачтовых сооружений.</text:span></text:p>
          </table:table-cell>
          <table:table-cell table:style-name="Таблица2.B2" office:value-type="string">
            <text:p text:style-name="P2"><text:span text:style-name="T3">Учесть высказанное замеча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7</text:span></text:p>
          </table:table-cell>
          <table:table-cell table:style-name="Таблица2.B2" office:value-type="string">
            <text:p text:style-name="P17"><text:span text:style-name="T5">Внести в карту комплексного развития территории дополнительную территорию комплексного развития в кадастровом квартале 57:25:0020315 в пределах земельных участков 57:25:0020315:27, 57:25:0020315:13, 57:25:0020315:14, 57:25:0020315:15 и землями, государственная собственность на которые не разграничена между указанных участков.</text:span></text:p>
          </table:table-cell>
          <table:table-cell table:style-name="Таблица2.B2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8</text:span></text:p>
          </table:table-cell>
          <table:table-cell table:style-name="Таблица2.B2" office:value-type="string">
            <text:p text:style-name="P17"><text:span text:style-name="T5">Внести изменения в Генеральный план и Правила землепользования и застройки городского округа «Город Орел» Орловской области, сведения о необходимости доработки проектов согласно приложению к письму<text:line-break/>БУ ОО «Орелархплан» от 18.08.2023 № 690, а также по результатам рассмотрения Управлением по государственной охране объектов культурного наследия Орловской области письма от 03.08.2023 № 662 об уточнении информации по объектам культурного наследия.</text:span></text:p>
          </table:table-cell>
          <table:table-cell table:style-name="Таблица2.B2" office:value-type="string">
            <text:p text:style-name="P2"><text:span text:style-name="T3">Учесть высказанное замечание.</text:span></text:p>
            <text:p text:style-name="P8"/>
          </table:table-cell>
        </table:table-row>
      </table:table>
      <text:p text:style-name="P21"/>
      <text:p text:style-name="P15"><text:span text:style-name="T2">1. Публичные слушания в городе Орле по проекту внесения изменений в Правила землепользования и застройки городского округа «Город Орел»</text:span><text:span text:style-name="T5"> </text:span><text:span text:style-name="T2">проведены в соответствии с действующим законодательством, Положением<text:line-break/>«О порядке проведения публичных слушаний по вопросам градостроительной деятельности в городе Орле» и Правилами землепользования и застройки городского округа «Город Орёл».</text:span></text:p>
      <text:p text:style-name="P15"><text:span text:style-name="T2">2. В ходе публичных слушаний были заданы вопросы, высказаны замечания, возражения участников публичных </text:span><text:soft-page-break/><text:span text:style-name="T2">слушаний.</text:span></text:p>
      <text:p text:style-name="P15"><text:span text:style-name="T5">3. Рекомендовать доработать проект внесения изменений в </text:span><text:span text:style-name="T2">Правила землепользования и застройки</text:span><text:span text:style-name="T5"> городского округа «Город Орел» с учетом высказанных в ходе публичных слушаний замечаний и предложений.</text:span></text:p>
      <text:p text:style-name="P16"/>
      <text:p text:style-name="P16"/>
      <text:p text:style-name="P16"/>
      <text:p text:style-name="Standard"><text:span text:style-name="T2">Председатель комиссии по землепользованию </text:span></text:p>
      <text:p text:style-name="Standard"><text:span text:style-name="T2">и застройке города Орла, </text:span></text:p>
      <text:p text:style-name="Standard"><text:span text:style-name="T2">первый заместитель Мэра города Орла <text:s text:c="109"/>В.Н. Ничипоров</text:span></text:p>
      <text:p text:style-name="P7"/>
      <text:p text:style-name="P7"/>
      <text:p text:style-name="Standard"><text:span text:style-name="T2">Член Комиссии, ответственный</text:span></text:p>
      <text:p text:style-name="Standard"><text:span text:style-name="T2">за организацию проведения</text:span></text:p>
      <text:p text:style-name="Standard"><text:span text:style-name="T2">публичных слушаний</text:span><text:span text:style-name="T13"> <text:s text:c="138"/>Ю.В. Быковск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282cm" fo:line-height="105%" fo:orphans="2" fo:widows="2" fo:text-indent="0cm" style:auto-text-indent="false"/>
      <style:text-properties style:font-name="Calibri" fo:font-size="11pt" fo:language="ru" fo:country="RU" style:font-name-asian="Calibri1" style:font-size-asian="11pt" style:font-name-complex="Calibri1" style:font-size-complex="11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ru" fo:country="RU" style:letter-kerning="true" style:font-size-asian="11pt" style:font-name-complex="F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letter-kerning="true" style:font-name-asian="Andale Sans UI" style:font-size-asian="8pt" style:font-name-complex="Tahoma1" style:font-size-complex="8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31</meta:editing-cycles>
    <meta:print-date>2023-08-24T07:39:00</meta:print-date>
    <meta:creation-date>2022-02-03T08:46:00</meta:creation-date>
    <dc:date>2023-08-25T12:43:36.80</dc:date>
    <meta:editing-duration>PT8M18S</meta:editing-duration>
    <meta:generator>OpenOffice/4.1.13$Win32 OpenOffice.org_project/4113m1$Build-9810</meta:generator>
    <meta:document-statistic meta:table-count="2" meta:image-count="0" meta:object-count="0" meta:page-count="10" meta:paragraph-count="102" meta:word-count="1931" meta:character-count="15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