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10.901cm"/>
        </style:tab-stops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10.901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35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.535cm" style:auto-text-indent="false" style:page-number="auto"/>
    </style:style>
    <style:style style:name="P12" style:family="paragraph" style:parent-style-name="Standard">
      <style:paragraph-properties fo:margin-left="0cm" fo:margin-right="0cm" fo:text-align="justify" style:justify-single-word="false" fo:text-indent="1.508cm" style:auto-text-indent="false">
        <style:tab-stops>
          <style:tab-stop style:position="1.27cm"/>
        </style:tab-stops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508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1.508cm" style:auto-text-indent="false" style:page-number="auto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8.573cm" fo:margin-right="0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8.573cm" fo:margin-right="0cm" fo:text-align="justify" style:justify-single-word="false" fo:orphans="0" fo:widows="0" fo:hyphenation-ladder-count="no-limit" fo:text-indent="0cm" style:auto-text-indent="false" style:writing-mode="lr-tb"/>
      <style:text-properties fo:font-size="14pt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8.573cm" fo:margin-right="0cm" fo:text-align="justify" style:justify-single-word="false" fo:orphans="0" fo:widows="0" fo:hyphenation-ladder-count="no-limit" fo:text-indent="0cm" style:auto-text-indent="false" style:writing-mode="lr-tb"/>
      <style:text-properties fo:font-size="14pt" fo:language="ru" fo:country="RU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>
        <style:tab-stops>
          <style:tab-stop style:position="3.087cm"/>
          <style:tab-stop style:position="4.752cm"/>
        </style:tab-stops>
      </style:paragraph-properties>
      <style:text-properties fo:color="#000000" fo:font-size="6pt" style:font-size-asian="6pt"/>
    </style:style>
    <style:style style:name="P19" style:family="paragraph" style:parent-style-name="Standard">
      <style:paragraph-properties>
        <style:tab-stops>
          <style:tab-stop style:position="3.087cm"/>
        </style:tab-stops>
      </style:paragraph-properties>
      <style:text-properties fo:color="#000000"/>
    </style:style>
    <style:style style:name="P20" style:family="paragraph" style:parent-style-name="Standard">
      <style:paragraph-properties fo:text-align="justify" style:justify-single-word="false">
        <style:tab-stops>
          <style:tab-stop style:position="3.087cm"/>
          <style:tab-stop style:position="8.255cm" style:type="center"/>
          <style:tab-stop style:position="8.742cm"/>
          <style:tab-stop style:position="10.654cm"/>
        </style:tab-stops>
      </style:paragraph-properties>
      <style:text-properties fo:color="#000000"/>
    </style:style>
    <style:style style:name="P21" style:family="paragraph" style:parent-style-name="Standard">
      <style:paragraph-properties fo:text-align="center" style:justify-single-word="false">
        <style:tab-stops>
          <style:tab-stop style:position="3.087cm"/>
          <style:tab-stop style:position="8.255cm" style:type="center"/>
          <style:tab-stop style:position="8.742cm"/>
          <style:tab-stop style:position="10.654cm"/>
        </style:tab-stops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line-height="0.423cm" fo:text-align="center" style:justify-single-word="false">
        <style:tab-stops>
          <style:tab-stop style:position="3.087cm"/>
        </style:tab-stops>
      </style:paragraph-properties>
      <style:text-properties fo:text-transform="uppercase" fo:color="#000000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language="ru" fo:country="RU" fo:background-color="transparent" style:font-size-asian="12pt" style:font-size-complex="12pt"/>
    </style:style>
    <style:style style:name="P24" style:family="paragraph" style:parent-style-name="Heading_20_2">
      <style:paragraph-properties fo:line-height="0.423cm">
        <style:tab-stops>
          <style:tab-stop style:position="3.087cm"/>
        </style:tab-stops>
      </style:paragraph-properties>
      <style:text-properties fo:color="#000000" fo:font-weight="normal" style:font-weight-asian="normal"/>
    </style:style>
    <style:style style:name="P25" style:family="paragraph" style:parent-style-name="Heading_20_3">
      <style:paragraph-properties>
        <style:tab-stops>
          <style:tab-stop style:position="3.087cm"/>
        </style:tab-stops>
      </style:paragraph-properties>
      <style:text-properties fo:color="#000000" fo:font-size="8pt" fo:letter-spacing="0.071cm" style:font-size-asian="8pt" style:font-size-complex="8pt"/>
    </style:style>
    <style:style style:name="P26" style:family="paragraph" style:parent-style-name="Heading_20_1">
      <style:paragraph-properties>
        <style:tab-stops>
          <style:tab-stop style:position="3.087cm"/>
        </style:tab-stops>
      </style:paragraph-properties>
      <style:text-properties fo:color="#000000" fo:font-size="20pt" fo:letter-spacing="0.053cm" fo:font-weight="normal" style:font-size-asian="20pt" style:font-weight-asian="normal"/>
    </style:style>
    <style:style style:name="P27" style:family="paragraph" style:parent-style-name="Heading_20_4">
      <style:paragraph-properties>
        <style:tab-stops>
          <style:tab-stop style:position="3.087cm"/>
        </style:tab-stops>
      </style:paragraph-properties>
      <style:text-properties fo:text-transform="uppercase" fo:color="#000000" fo:font-size="16pt" style:font-size-asian="16pt"/>
    </style:style>
    <style:style style:name="T1" style:family="text">
      <style:text-properties fo:color="#0000ff"/>
    </style:style>
    <style:style style:name="T2" style:family="text">
      <style:text-properties fo:color="#0000ff" style:font-name-asian="Times New Roman" style:font-name-complex="Times New Roman"/>
    </style:style>
    <style:style style:name="T3" style:family="text">
      <style:text-properties fo:font-size="14pt" style:font-name-asian="Times New Roman" style:font-size-asian="14pt" style:font-name-complex="Times New Roman" style:font-size-complex="14pt"/>
    </style:style>
    <style:style style:name="T4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5" style:family="text">
      <style:text-properties fo:font-size="14pt" fo:language="ru" fo:country="RU" style:font-name-asian="Times New Roman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bold"/>
    </style:style>
    <style:style style:name="T9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font-weight="normal" style:font-size-asian="14pt" style:font-weight-asian="normal" style:font-size-complex="14pt" style:font-weight-complex="bold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font-name-asian="Times New Roman" style:font-name-complex="Times New Roman"/>
    </style:style>
    <style:style style:name="T17" style:family="text">
      <style:text-properties fo:font-size="12pt" fo:language="ru" fo:country="RU" style:font-size-asian="12pt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h text:style-name="P24" text:outline-level="2">РОССИЙСКАЯ ФЕДЕРАЦИЯ</text:h>
      <text:p text:style-name="P22">орловская область</text:p>
      <text:p text:style-name="P22">муниципальное образование «Город орёл»</text:p>
      <text:h text:style-name="P26" text:outline-level="1">Администрация города Орла</text:h>
      <text:h text:style-name="P25" text:outline-level="3"/>
      <text:h text:style-name="P27" text:outline-level="4">постановление</text:h>
      <text:p text:style-name="P19"/>
      <text:p text:style-name="P20"><text:span text:style-name="T19"><text:s text:c="2"/>09 </text:span><text:span text:style-name="T16">июня 2023</text:span> <text:s text:c="94"/>№ 2882</text:p>
      <text:p text:style-name="P21">Орёл</text:p>
      <text:p text:style-name="P2"/>
      <text:p text:style-name="P2">О запрете <text:span text:style-name="T15">стоянки </text:span>транспортных средств</text:p>
      <text:p text:style-name="P4"/>
      <text:p text:style-name="P11"><text:span text:style-name="T3">В связи с проведением </text:span><text:span text:style-name="T4">мероприятий в городе Орле</text:span><text:span text:style-name="T3">, </text:span><text:span text:style-name="T9"><text:s/></text:span><text:span text:style-name="T3">руководствуясь <text:s text:c="14"/>ст. 22 Устава города Орла</text:span><text:span text:style-name="T11">, </text:span><text:span text:style-name="T10"><text:s/>администрация города Орла постановляет:</text:span></text:p>
      <text:p text:style-name="P14"><text:span text:style-name="T3">1. Запретить </text:span><text:span text:style-name="T4">стоянку </text:span><text:span text:style-name="T3">транспортных средств (</text:span><text:span text:style-name="T4">кроме транспортных средств экстренных служб) </text:span><text:span text:style-name="T3">10 июня 2023 г. с 00.00 </text:span><text:span text:style-name="T4">часов </text:span><text:span text:style-name="T3">до 13.00 </text:span><text:span text:style-name="T4">часов на территории прилегающей к городской больнице им. С.П. Боткина на площадке у входа в Орловский гематологический центр (г.Орел, ул. Раздольная, д. 57).</text:span></text:p>
      <text:p text:style-name="P10"><text:span text:style-name="T6">2. </text:span><text:span text:style-name="T13">Рекомендовать УМВД России по городу Орлу (</text:span><text:span text:style-name="T8">А.С. Архипов</text:span><text:span text:style-name="T13">) </text:span><text:span text:style-name="T8">и</text:span><text:span text:style-name="T13"> УГИБДД УМВД России по Орловской области (</text:span><text:span text:style-name="T8">А.А. Бахарев</text:span><text:span text:style-name="T13">) принять меры по обеспечению общественного порядка и безопасности дорожного движения при проведении <text:s/>мероприяти</text:span><text:span text:style-name="T8">я</text:span><text:span text:style-name="T13">.</text:span></text:p>
      <text:p text:style-name="P10"><text:span text:style-name="T12">3. </text:span><text:span text:style-name="Font_20_Style15"><text:span text:style-name="T12">МКУ «</text:span></text:span><text:span text:style-name="Font_20_Style15"><text:span text:style-name="T7">Объединенный муниципальный заказчик</text:span></text:span><text:span text:style-name="Font_20_Style15"><text:span text:style-name="T12">» (</text:span></text:span><text:span text:style-name="Font_20_Style15"><text:span text:style-name="T7">М.А. Лобов</text:span></text:span><text:span text:style-name="Font_20_Style15"><text:span text:style-name="T12">) установить <text:s/>временные </text:span></text:span><text:span text:style-name="Font_20_Style15"><text:span text:style-name="T7">дорожные</text:span></text:span><text:span text:style-name="Font_20_Style15"><text:span text:style-name="T12"> знаки, запрещающие стоянку транспортных средст, с установкой таблички «Работает эвакуатор» </text:span></text:span><text:span text:style-name="Font_20_Style15"><text:span text:style-name="T7">в соответствии с</text:span></text:span><text:span text:style-name="Font_20_Style15"><text:span text:style-name="T12"> пункт</text:span></text:span><text:span text:style-name="Font_20_Style15"><text:span text:style-name="T7">ом</text:span></text:span><text:span text:style-name="Font_20_Style15"><text:span text:style-name="T12"> 1 настоящего постановления.</text:span></text:span></text:p>
      <text:p text:style-name="P10"><text:span text:style-name="T7">4. Управлению по взаимодействию </text:span><text:span text:style-name="T12">со средствами массовой информации </text:span><text:span text:style-name="T7">и аналитической работе</text:span><text:span text:style-name="T12"> администрации города Орла (</text:span><text:span text:style-name="T7">И.Е. Башкатова</text:span><text:span text:style-name="T12">):</text:span></text:p>
      <text:p text:style-name="P10"><text:span text:style-name="T12">4.1. </text:span><text:span text:style-name="T7">разместить настоящее постановление на официальном сайте администрации города Орла в сети Интернет;</text:span><text:span text:style-name="T12"> </text:span></text:p>
      <text:p text:style-name="P10"><text:span text:style-name="T12">4.2. </text:span><text:span text:style-name="T13">оповестить население города о временном </text:span><text:span text:style-name="T8">запрете стоянки транспортных средств в соответствии с пунктом 1 настоящего постановления.</text:span></text:p>
      <text:p text:style-name="P13"><text:span text:style-name="T5">5. </text:span><text:span text:style-name="T14">Контроль за исполнением настоящего постановления возложить на заместителя Мэра города Орла - начальника жилищно-коммунального хозяйства администрации города Орла С.Н. Филатова.</text:span></text:p>
      <text:p text:style-name="P12"/>
      <text:p text:style-name="P12"/>
      <text:p text:style-name="P8">Мэр города Орла <text:s text:c="82"/>Ю.Н. Парахин</text:p>
      <text:p text:style-name="P8"/>
      <text:p text:style-name="P8"/>
      <text:p text:style-name="P8"/>
      <text:p text:style-name="P8"/>
      <text:p text:style-name="P8"/>
      <text:p text:style-name="P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ff" fo:letter-spacing="0.035cm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color="#0000ff" fo:font-size="18pt" fo:font-weight="bold" style:font-size-asian="18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3366ff" fo:font-size="14pt" fo:font-weight="bold" style:font-size-asian="14pt" style:font-weight-asian="bold" style:font-weight-complex="bold"/>
    </style:style>
    <style:style style:name="Основной_20_шрифт_20_абзаца" style:display-name="Основной шрифт абзаца" style:family="text"/>
    <style:style style:name="Font_20_Style15" style:display-name="Font Style15" style:family="text" style:parent-style-name="Основной_20_шрифт_20_абзаца">
      <style:text-properties style:font-name="Times New Roman" fo:font-size="13pt" style:font-size-asian="13pt" style:font-name-complex="Times New Roman" style:font-size-complex="13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14cm" fo:margin-right="1.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2M6S</meta:editing-duration>
    <meta:editing-cycles>8</meta:editing-cycles>
    <meta:generator>OpenOffice/4.1.13$Win32 OpenOffice.org_project/4113m1$Build-9810</meta:generator>
    <dc:date>2023-06-15T15:05:29.31</dc:date>
    <meta:print-date>2023-06-09T09:54:34.32</meta:print-date>
    <meta:document-statistic meta:table-count="0" meta:image-count="0" meta:object-count="0" meta:page-count="1" meta:paragraph-count="17" meta:word-count="213" meta:character-count="1819"/>
    <meta:user-defined meta:name="Info 1"/>
    <meta:user-defined meta:name="Info 2"/>
    <meta:user-defined meta:name="Info 3"/>
    <meta:user-defined meta:name="Info 4"/>
  </office:meta>
</office:document-meta>
</file>