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style:font-name-complex="Times New Roman" fo:color="#000000" fo:letter-spacing="0.0138in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keep-with-next="always" fo:widows="0" fo:orphans="0" fo:text-align="center" fo:margin-bottom="0in" fo:line-height="0.1666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000000" fo:letter-spacing="0.0138in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widows="0" fo:orphans="0" fo:text-align="center" fo:margin-bottom="0in" fo:line-height="0.1666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zh" style:country-asian="CN"/>
    </style:style>
    <style:style style:name="P6" style:parent-style-name="Standard" style:family="paragraph">
      <style:paragraph-properties fo:keep-with-next="always" fo:widows="0" fo:orphans="0"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text-transform="uppercase" fo:color="#000000" fo:letter-spacing="-0.0083i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keep-with-next="always" fo:widows="0" fo:orphans="0" fo:text-align="center" fo:margin-bottom="0in" fo:line-height="0.2916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text-transform="uppercase" fo:color="#000000" fo:letter-spacing="0.0097in" style:text-scale="115%" fo:font-size="18pt" style:font-size-asian="18pt" style:font-size-complex="18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letter-spacing="0.0097in" style:text-scale="115%" fo:font-size="18pt" style:font-size-asian="18pt" style:font-size-complex="18pt" style:language-asian="ru" style:country-asian="RU"/>
    </style:style>
    <style:style style:name="P11" style:parent-style-name="Standard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pt" style:font-size-asian="2pt" style:font-size-complex="2pt" style:language-asian="ru" style:country-asian="RU"/>
    </style:style>
    <style:style style:name="P12" style:parent-style-name="Standard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pt" style:font-size-asian="2pt" style:font-size-complex="2pt" style:language-asian="ru" style:country-asian="RU"/>
    </style:style>
    <style:style style:name="P13" style:parent-style-name="Standard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pt" style:font-size-asian="2pt" style:font-size-complex="2pt" style:language-asian="ru" style:country-asian="RU"/>
    </style:style>
    <style:style style:name="P14" style:parent-style-name="Standard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pt" style:font-size-asian="2pt" style:font-size-complex="2pt" style:language-asian="ru" style:country-asian="RU"/>
    </style:style>
    <style:style style:name="P15" style:parent-style-name="Standard" style:family="paragraph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pt" style:font-size-asian="2pt" style:font-size-complex="2pt" style:language-asian="ru" style:country-asian="RU"/>
    </style:style>
    <style:style style:name="P16" style:parent-style-name="Standard" style:family="paragraph">
      <style:paragraph-properties fo:keep-with-next="always" fo:widows="0" fo:orphans="0"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2pt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24" style:parent-style-name="Standard" style:family="paragraph">
      <style:paragraph-properties fo:widows="0" fo:orphans="0" fo:text-align="center" fo:margin-bottom="0in" fo:line-height="100%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8" style:parent-style-name="Standard" style:family="paragraph">
      <style:paragraph-properties fo:widows="0" fo:orphans="0"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3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3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33" style:parent-style-name="Standard" style:family="paragraph">
      <style:paragraph-properties fo:widows="0" fo:orphans="0" fo:text-align="justify" fo:margin-bottom="0in" fo:line-height="100%" fo:text-indent="0.491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41" style:parent-style-name="Абзацсписка" style:list-style-name="WWNum3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45" style:parent-style-name="Абзацсписка" style:list-style-name="WWNum3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8" style:parent-style-name="Абзацсписка" style:list-style-name="WWNum3" style:family="paragraph">
      <style:paragraph-properties fo:widows="0" fo:orphans="0" fo:text-align="justify" fo:margin-bottom="0in" fo:line-height="100%" fo:margin-left="0in" fo:text-indent="0.4923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zh" style:country-asian="CN"/>
    </style:style>
    <style:style style:name="P50" style:parent-style-name="Standard" style:family="paragraph">
      <style:paragraph-properties fo:widows="0" fo:orphans="0" fo:text-align="center" fo:margin-bottom="0in" fo:line-height="100%"/>
    </style:style>
  </office:automatic-styles>
  <office:body>
    <office:text text:use-soft-page-breaks="true">
      <text:p text:style-name="P1"/>
      <text:h text:style-name="P2" text:outline-level="2"><text:span text:style-name="T3">РОССИЙСКАЯ ФЕДЕРАЦИЯ</text:span></text:h>
      <text:p text:style-name="P4"><text:span text:style-name="T5">орловская область</text:span></text:p>
      <text:h text:style-name="P6" text:outline-level="1"><text:span text:style-name="T7">Муниципальное образование <text:s/>«Город ОрЁл»</text:span></text:h>
      <text:h text:style-name="P8" text:outline-level="1"><text:span text:style-name="T9">А</text:span><text:span text:style-name="T10">дминистрация города Орла</text:span></text:h>
      <text:h text:style-name="P11" text:outline-level="4"/>
      <text:h text:style-name="P12" text:outline-level="4"/>
      <text:h text:style-name="P13" text:outline-level="4"/>
      <text:h text:style-name="P14" text:outline-level="4"/>
      <text:h text:style-name="P15" text:outline-level="4"/>
      <text:h text:style-name="P16" text:outline-level="4"><text:span text:style-name="T17">ПОСТАНОВЛЕНИЕ</text:span></text:h>
      <text:p text:style-name="P18"><text:span text:style-name="T19"><text:s text:c="2"/>17 июля 2023</text:span><text:span text:style-name="T20"><text:tab/></text:span><text:span text:style-name="T21"><text:s text:c="6"/></text:span><text:span text:style-name="T22"><text:tab/><text:s text:c="13"/></text:span><text:span text:style-name="T23"><text:s text:c="27"/>№ 3619</text:span></text:p>
      <text:p text:style-name="P24"><text:span text:style-name="T25">Орёл</text:span></text:p>
      <text:p text:style-name="P26"/>
      <text:p text:style-name="P27"/>
      <text:p text:style-name="P28"><text:span text:style-name="T29">О признании документа по планировке территории, прилегающей к железнодорожному вокзалу «Орёл», утвержденной постановлением администрации города Орла от 4 марта 2013 года № 934, не подлежащ</text:span><text:span text:style-name="T30">ей применению в части границ зон планируемого размещения объектов капитального строительства</text:span></text:p>
      <text:p text:style-name="P31"/>
      <text:p text:style-name="P32"/>
      <text:p text:style-name="P33"><text:span text:style-name="T34">На основании статьи 48 Федерального закона от 6 октября 2003 года<text:s/></text:span><text:span text:style-name="T35"><text:line-break/></text:span><text:span text:style-name="T36">№ 131-ФЗ «Об общих принципах организации местного самоуправления в Российской Федерации», Уст</text:span><text:span text:style-name="T37">ава города Орла, в соответствии со статьей<text:s/></text:span><text:span text:style-name="T38"><text:line-break/></text:span><text:span text:style-name="T39">45 Градостроительного кодекса РФ, руководствуясь Генеральным планом городского округа «Город Орёл», утвержденным решением Орловского городского Совета народных депутатов от 28 февраля 2008 года № 29/425-ГС и Прав</text:span><text:span text:style-name="T40">илами землепользования и застройки городского округа «Город Орел», утвержденными решением Орловского городского Совета народных депутатов от 30 октября 2008 года № 38/616-ГС, администрация города Орла постановляется:</text:span></text:p>
      <text:list text:style-name="WWNum3">
        <text:list-item text:start-value="1">
          <text:p text:style-name="P41"><text:span text:style-name="T42">Признать документацию по планировке тер</text:span><text:span text:style-name="T43">ритории, прилегающей к железнодорожному вокзалу «Орёл», утвержденной постановлением администрации города Орла от 4 марта 2013 года № 934, не подлежащей применению в части границ зон планируемого размещения объектов капитального строительства на территории,</text:span><text:span text:style-name="T44"><text:s/>прилегающей к железнодорожному вокзалу «Орёл».</text:span></text:p>
        </text:list-item>
        <text:list-item>
          <text:p text:style-name="P45"><text:span text:style-name="T46">Обязать управление по взаимодействию со средствами массовой информации и аналитической работе (И.Е. Башкатова) администрации города Орла опубликовать настоящее постановление в средствах массовой информации и<text:s/></text:span><text:span text:style-name="T47">разместить на официальном сайте администрации города Орла в сети Интернет.</text:span></text:p>
        </text:list-item>
        <text:list-item>
          <text:p text:style-name="P48"><text:span text:style-name="T49">Контроль за исполнением настоящего постановления возложить на первого заместителя Мэра города Орла В.Н. Ничипорова.</text:span></text:p>
        </text:list-item>
      </text:list>
      <text:p text:style-name="Textbody"/>
      <text:p text:style-name="Textbody"/>
      <text:p text:style-name="Textbody">Мэр города Орла<text:tab/><text:tab/><text:tab/><text:s text:c="18"/><text:tab/><text:tab/><text:tab/><text:tab/><text:s text:c="6"/>Ю.Н. Парахин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ListLabel1" style:display-name="ListLabel 1" style:family="text">
      <style:text-properties style:font-name-asian="Times New Roman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Шейхова Ирина Исмаиловна</dc:creator>
    <meta:creation-date>2022-07-06T09:47:00Z</meta:creation-date>
    <dc:date>2023-07-20T08:00:00Z</dc:date>
    <meta:print-date>2023-07-03T13:26:00Z</meta:print-date>
    <meta:template xlink:href="Normal" xlink:type="simple"/>
    <meta:editing-cycles>33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918" meta:row-count="13" meta:non-whitespace-character-count="1635"/>
  </office:meta>
</office:document-meta>
</file>