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62cm" fo:margin-left="-0.199cm" table:align="left" style:writing-mode="lr-tb"/>
    </style:style>
    <style:style style:name="Таблица1.A" style:family="table-column">
      <style:table-column-properties style:column-width="1.441cm"/>
    </style:style>
    <style:style style:name="Таблица1.B" style:family="table-column">
      <style:table-column-properties style:column-width="6.75cm"/>
    </style:style>
    <style:style style:name="Таблица1.C" style:family="table-column">
      <style:table-column-properties style:column-width="8.77cm"/>
    </style:style>
    <style:style style:name="Таблица1.1" style:family="table-row">
      <style:table-row-properties style:min-row-height="0.831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keep-together="true" fo:keep-together="auto"/>
    </style:style>
    <style:style style:name="Таблица1.C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.56" style:family="table-row">
      <style:table-row-properties style:min-row-height="2.058cm" style:keep-together="true" fo:keep-together="auto"/>
    </style:style>
    <style:style style:name="Таблица1.61" style:family="table-row">
      <style:table-row-properties style:min-row-height="0.933cm" style:keep-together="true" fo:keep-together="auto"/>
    </style:style>
    <style:style style:name="Таблица2" style:family="table">
      <style:table-properties style:width="17.27cm" fo:margin-left="-0.259cm" table:align="left" style:writing-mode="lr-tb"/>
    </style:style>
    <style:style style:name="Таблица2.A" style:family="table-column">
      <style:table-column-properties style:column-width="1.752cm"/>
    </style:style>
    <style:style style:name="Таблица2.B" style:family="table-column">
      <style:table-column-properties style:column-width="8.001cm"/>
    </style:style>
    <style:style style:name="Таблица2.C" style:family="table-column">
      <style:table-column-properties style:column-width="7.518cm"/>
    </style:style>
    <style:style style:name="Таблица2.1" style:family="table-row">
      <style:table-row-properties style:min-row-height="0.831cm"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2" style:family="table-row">
      <style:table-row-properties style:keep-together="true" fo:keep-together="auto"/>
    </style:style>
    <style:style style:name="Таблица2.C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.21" style:family="table-row">
      <style:table-row-properties style:min-row-height="0.616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fo:text-transform="upperca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8.255cm" style:type="center"/>
          <style:tab-stop style:position="8.742cm"/>
          <style:tab-stop style:position="10.654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>
        <style:tab-stops>
          <style:tab-stop style:position="8.255cm" style:type="center"/>
          <style:tab-stop style:position="8.742cm"/>
          <style:tab-stop style:position="10.654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>
        <style:tab-stops>
          <style:tab-stop style:position="8.255cm" style:type="center"/>
          <style:tab-stop style:position="8.742cm"/>
          <style:tab-stop style:position="10.654cm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end" style:justify-single-word="false" style:snap-to-layout-grid="false"/>
      <style:text-properties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588cm"/>
        </style:tab-stops>
      </style:paragraph-properties>
      <style:text-properties fo:color="#000000" fo:font-size="14pt" style:font-size-asian="14pt" style:font-size-complex="14pt"/>
    </style:style>
    <style:style style:name="P14" style:family="paragraph" style:parent-style-name="Standard">
      <style:paragraph-properties fo:hyphenation-ladder-count="no-limit"/>
      <style:text-properties fo:color="#000000" fo:font-size="14pt" style:font-size-asian="14pt" style:language-asian="ar" style:country-asian="SA" style:font-size-complex="14pt" fo:hyphenate="false" fo:hyphenation-remain-char-count="2" fo:hyphenation-push-char-count="2"/>
    </style:style>
    <style:style style:name="P15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-0.145cm" fo:text-align="justify" style:justify-single-word="false" fo:text-indent="1.251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9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.588cm"/>
        </style:tab-stops>
      </style:paragraph-properties>
      <style:text-properties fo:color="#000000" fo:font-size="14pt" style:font-size-asian="14pt" style:font-size-complex="14pt"/>
    </style:style>
    <style:style style:name="P20" style:family="paragraph" style:parent-style-name="Standard">
      <style:paragraph-properties fo:margin-left="6.985cm" fo:margin-right="0cm" fo:text-indent="0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8.234cm" fo:margin-right="0cm" fo:text-indent="0.508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9.208cm" fo:margin-right="0cm" fo:text-indent="0cm" style:auto-text-indent="false"/>
    </style:style>
    <style:style style:name="P23" style:family="paragraph" style:parent-style-name="Standard">
      <style:paragraph-properties fo:margin-left="9.208cm" fo:margin-right="0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9.843cm" fo:margin-right="0cm" fo:text-indent="0cm" style:auto-text-indent="false"/>
    </style:style>
    <style:style style:name="P25" style:family="paragraph" style:parent-style-name="Standard">
      <style:paragraph-properties fo:margin-left="7.493cm" fo:margin-right="0cm" fo:text-indent="1.249cm" style:auto-text-indent="false"/>
    </style:style>
    <style:style style:name="P26" style:family="paragraph" style:parent-style-name="Standard">
      <style:paragraph-properties fo:margin-left="7.303cm" fo:margin-right="0cm" fo:text-align="center" style:justify-single-word="false" fo:text-indent="0.085cm" style:auto-text-indent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-0.63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8" style:family="paragraph" style:parent-style-name="Standard">
      <style:paragraph-properties fo:margin-left="7.493cm" fo:margin-right="0cm" fo:text-indent="0cm" style:auto-text-indent="false"/>
      <style:text-properties fo:font-size="14pt" style:font-size-asian="14pt" style:font-size-complex="14pt"/>
    </style:style>
    <style:style style:name="P29" style:family="paragraph" style:parent-style-name="Standard">
      <style:paragraph-properties fo:margin-left="7.493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0" style:family="paragraph" style:parent-style-name="Standard">
      <style:paragraph-properties fo:margin-left="0cm" fo:margin-right="-0.191cm" fo:text-indent="0cm" style:auto-text-indent="false"/>
      <style:text-properties fo:font-size="14pt" style:font-size-asian="14pt" style:font-size-complex="14pt"/>
    </style:style>
    <style:style style:name="P31" style:family="paragraph" style:parent-style-name="Standard">
      <style:paragraph-properties fo:margin-left="-0.318cm" fo:margin-right="0cm" fo:text-indent="0cm" style:auto-text-indent="false"/>
    </style:style>
    <style:style style:name="P32" style:family="paragraph" style:parent-style-name="Standard">
      <style:paragraph-properties fo:margin-left="-0.318cm" fo:margin-right="0cm" fo:text-indent="0cm" style:auto-text-indent="false"/>
      <style:text-properties fo:font-size="14pt" style:font-size-asian="14pt" style:font-size-complex="14pt"/>
    </style:style>
    <style:style style:name="P33" style:family="paragraph" style:parent-style-name="Standard" style:master-page-name="First_20_Page">
      <style:paragraph-properties fo:margin-left="0cm" fo:margin-right="0.318cm" fo:text-align="end" style:justify-single-word="false" fo:text-indent="0cm" style:auto-text-indent="false" style:page-number="auto"/>
      <style:text-properties style:font-name="Times New Roman" fo:font-style="normal" fo:font-weight="normal" style:font-style-asian="normal" style:font-weight-asian="normal" style:font-name-complex="Times New Roman" style:font-style-complex="normal" style:font-weight-complex="normal"/>
    </style:style>
    <style:style style:name="P3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35" style:family="paragraph" style:parent-style-name="Standard">
      <style:text-properties fo:font-size="14pt" style:font-size-asian="14pt" style:font-size-complex="14pt"/>
    </style:style>
    <style:style style:name="P3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7" style:family="paragraph" style:parent-style-name="Standard" style:list-style-name="WW8Num3">
      <style:paragraph-properties style:snap-to-layout-grid="false"/>
      <style:text-properties fo:font-size="14pt" style:font-size-asian="14pt" style:font-size-complex="14pt"/>
    </style:style>
    <style:style style:name="P3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9" style:family="paragraph" style:parent-style-name="Standard" style:list-style-name="WW8Num3">
      <style:paragraph-properties fo:text-align="end" style:justify-single-word="false" style:snap-to-layout-grid="false"/>
      <style:text-properties fo:font-size="14pt" style:font-size-asian="14pt" style:font-size-complex="14pt"/>
    </style:style>
    <style:style style:name="P40" style:family="paragraph" style:parent-style-name="Standard">
      <style:paragraph-properties fo:text-align="justify" style:justify-single-word="false">
        <style:tab-stops>
          <style:tab-stop style:position="1.588cm"/>
        </style:tab-stops>
      </style:paragraph-properties>
      <style:text-properties fo:color="#000000" fo:font-size="14pt" style:font-size-asian="14pt" style:font-size-complex="14pt"/>
    </style:style>
    <style:style style:name="P41" style:family="paragraph" style:parent-style-name="Standard" style:list-style-name="">
      <style:paragraph-properties fo:text-align="center" style:justify-single-word="false"/>
    </style:style>
    <style:style style:name="P42" style:family="paragraph" style:parent-style-name="Standard">
      <style:paragraph-properties fo:margin-left="0cm" fo:margin-right="-0.145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4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/>
    </style:style>
    <style:style style:name="P44" style:family="paragraph" style:parent-style-name="Standard">
      <style:paragraph-properties fo:margin-left="7.303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45" style:family="paragraph" style:parent-style-name="Standard">
      <style:paragraph-properties fo:margin-left="7.303cm" fo:margin-right="0cm" fo:hyphenation-ladder-count="no-limit" fo:text-indent="0cm" style:auto-text-indent="false"/>
      <style:text-properties fo:font-size="14pt" fo:font-weight="normal" style:font-size-asian="14pt" style:font-weight-asian="normal" style:font-size-complex="14pt" fo:hyphenate="false" fo:hyphenation-remain-char-count="2" fo:hyphenation-push-char-count="2"/>
    </style:style>
    <style:style style:name="P46" style:family="paragraph" style:parent-style-name="Standard">
      <style:paragraph-properties fo:margin-left="6.985cm" fo:margin-right="0cm" fo:text-indent="0cm" style:auto-text-indent="false"/>
    </style:style>
    <style:style style:name="P47" style:family="paragraph" style:parent-style-name="Heading_20_1">
      <style:text-properties fo:text-transform="uppercase" fo:font-size="12pt" fo:letter-spacing="-0.021cm" fo:font-weight="normal" style:font-size-asian="12pt" style:font-weight-asian="normal" style:font-weight-complex="normal"/>
    </style:style>
    <style:style style:name="P48" style:family="paragraph" style:parent-style-name="Heading_20_1">
      <style:paragraph-properties fo:line-height="0.741cm"/>
      <style:text-properties fo:font-variant="small-caps" fo:letter-spacing="0.021cm" style:font-weight-complex="normal"/>
    </style:style>
    <style:style style:name="P49" style:family="paragraph" style:parent-style-name="Heading_20_1">
      <style:paragraph-properties fo:margin-left="7.303cm" fo:margin-right="0cm" fo:hyphenation-ladder-count="no-limit" fo:text-indent="0cm" style:auto-text-indent="false"/>
      <style:text-properties fo:font-size="14pt" fo:font-weight="normal" style:font-size-asian="14pt" style:font-weight-asian="normal" style:font-size-complex="14pt" fo:hyphenate="false" fo:hyphenation-remain-char-count="2" fo:hyphenation-push-char-count="2"/>
    </style:style>
    <style:style style:name="P50" style:family="paragraph" style:parent-style-name="Heading_20_1" style:list-style-name="WW8Num1">
      <style:paragraph-properties fo:margin-left="7.303cm" fo:margin-right="0cm" fo:hyphenation-ladder-count="no-limit" fo:text-indent="0cm" style:auto-text-indent="false"/>
      <style:text-properties fo:font-size="14pt" fo:font-weight="normal" style:font-size-asian="14pt" style:font-weight-asian="normal" style:font-size-complex="14pt" fo:hyphenate="false" fo:hyphenation-remain-char-count="2" fo:hyphenation-push-char-count="2"/>
    </style:style>
    <style:style style:name="P51" style:family="paragraph" style:parent-style-name="Heading_20_2">
      <style:paragraph-properties fo:margin-top="0cm" fo:margin-bottom="0cm" fo:text-align="center" style:justify-single-word="false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weight-complex="normal"/>
    </style:style>
    <style:style style:name="P52" style:family="paragraph" style:parent-style-name="Heading_20_4">
      <style:paragraph-properties fo:margin-top="0cm" fo:margin-bottom="0cm" fo:text-align="center" style:justify-single-word="false"/>
      <style:text-properties fo:font-size="2pt" style:font-size-asian="2pt" style:font-size-complex="2pt"/>
    </style:style>
    <style:style style:name="P53" style:family="paragraph" style:parent-style-name="Heading_20_4">
      <style:paragraph-properties fo:margin-top="0cm" fo:margin-bottom="0cm" fo:text-align="center" style:justify-single-word="false"/>
      <style:text-properties fo:font-size="16pt" style:font-size-asian="16pt" style:font-size-complex="12pt"/>
    </style:style>
    <style:style style:name="P54" style:family="paragraph" style:parent-style-name="Heading_20_4">
      <style:paragraph-properties fo:margin-top="0cm" fo:margin-bottom="0cm" fo:text-align="center" style:justify-single-word="false">
        <style:tab-stops>
          <style:tab-stop style:position="1.27cm"/>
        </style:tab-stops>
      </style:paragraph-properties>
      <style:text-properties fo:font-size="16pt" style:font-size-asian="16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/>
    </style:style>
    <style:style style:name="T4" style:family="text">
      <style:text-properties fo:font-size="14pt" fo:background-color="#ffff00" style:font-size-asian="14pt" style:font-size-complex="14pt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000000" fo:font-size="14pt" style:font-size-asian="14pt" style:font-size-complex="14pt" style:font-weight-complex="bold"/>
    </style:style>
    <style:style style:name="T7" style:family="text">
      <style:text-properties fo:color="#000000" fo:font-size="14pt" style:font-size-asian="14pt" style:font-size-complex="14pt" style:font-style-complex="italic" style:font-weight-complex="bold"/>
    </style:style>
    <style:style style:name="T8" style:family="text">
      <style:text-properties fo:color="#000000" fo:font-size="14pt" style:font-size-asian="14pt" style:language-asian="ar" style:country-asian="SA" style:font-size-complex="14pt"/>
    </style:style>
    <style:style style:name="T9" style:family="text">
      <style:text-properties fo:color="#000000" fo:font-size="14pt" fo:background-color="#ffffff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h text:style-name="P51" text:outline-level="2">РОССИЙСКАЯ ФЕДЕРАЦИЯ</text:h>
      <text:p text:style-name="P1">орловская область</text:p>
      <text:h text:style-name="P47" text:outline-level="1">Муниципальное образование «Город Орёл»</text:h>
      <text:h text:style-name="P48" text:outline-level="1">Администрация города Орла</text:h>
      <text:h text:style-name="P52" text:outline-level="4"/>
      <text:h text:style-name="P52" text:outline-level="4"/>
      <text:h text:style-name="P52" text:outline-level="4"/>
      <text:h text:style-name="P53" text:outline-level="4"/>
      <text:h text:style-name="P54" text:outline-level="4">ПОСТАНОВЛЕНИЕ</text:h>
      <text:p text:style-name="P6"><text:s/>28 апреля 2023<text:tab/> <text:s text:c="5"/><text:tab/> <text:s text:c="50"/>№2086</text:p>
      <text:p text:style-name="P9">Орёл</text:p>
      <text:p text:style-name="P7"/>
      <text:p text:style-name="P34">О подготовке спортивных объектов к летнему сезону 2023 года</text:p>
      <text:p text:style-name="P3"/>
      <text:p text:style-name="P3"/>
      <text:p text:style-name="P16"><text:span text:style-name="T1">В целях осуществления комплексных мер, направленных на создание <text:s text:c="4"/>условий для развития на территории города Орла физической культуры и <text:s text:c="5"/>массового спорта, улучшения материально-технической базы физической культуры и спорта, обеспечения доступности и качества физкультурно-оздоровительных мероприятий для населения, формирования потребности в систематических занятиях спортом различных групп горожан, <text:s/>приобщения <text:s/>к здоровому образу жизни жителей города Орла, руководствуясь пунктом 19 части 1 статьи 16 Федерального закона от 06.10.2003 года № 131-ФЗ «Об общих принципах организации местного самоуправления в Российской Федерации», Федеральным законом от 04.12.2007 года № 329-ФЗ «О <text:s/>физической культуре и спорте в Российской Федерации», ведомственной <text:s/>целевой программой «Развитие физической культуры и массового спорта в <text:s/>городе Орле на 2023-2025 годы», утвержденной постановлением администрации города Орла </text:span><text:span text:style-name="T5">от 13 декабря 2022 года № 7096</text:span><text:span text:style-name="T1">, </text:span><text:span text:style-name="T3">администрация города Орла постановляет:</text:span></text:p>
      <text:p text:style-name="P42">1. Управлению образования, спорта и физической культуры администрации города Орла (С.Н. Шаров) в срок до 26.05.2023 года обеспечить подготовку спортивных объектов, находящихся в оперативном управлении подведомственных муниципальных учреждений, к летнему сезону 2023 года (Приложение 1).</text:p>
      <text:p text:style-name="P16"><text:span text:style-name="T2">2. Муниципальному казённому учреждению </text:span><text:span text:style-name="T6">«Объединенный муниципальный заказчик»</text:span><text:span text:style-name="T2"> (М.А. Лобов</text:span><text:span text:style-name="T7">)</text:span><text:span text:style-name="T2"> в срок до 26.05.2023 года обеспечить подготовку спортивных объектов, находящихся в оперативном управлении учреждения, к летнему сезону 2023 года (Приложение 1).</text:span></text:p>
      <text:p text:style-name="P17"><text:span text:style-name="T1">3. Рекомендовать учреждениям, организациям, предприятиям всех форм собственности города Орла в срок </text:span><text:span text:style-name="T2">до 26.05.2023 года</text:span><text:span text:style-name="T1"> </text:span><text:span text:style-name="T2">обеспечить подготовку спортивных объектов к летнему сезону 2023 года, находящихся в оперативном управлении, на балансе указанных организаций (Приложение 2). </text:span></text:p>
      <text:p text:style-name="P17"><text:span text:style-name="T2">4. Рекомендовать управляющим организациям, товариществам собственников жилья, собственникам жилья в</text:span><text:span text:style-name="T1"> срок </text:span><text:span text:style-name="T2">до 26.05.2023 года</text:span><text:span text:style-name="T1"> </text:span><text:span text:style-name="T2">обеспечить подготовку спортивных объектов, расположенных на земельных участках многоквартирных домов, к летнему сезону 2023 года.</text:span><text:span text:style-name="T1"> </text:span></text:p>
      <text:p text:style-name="P43"><text:soft-page-break/>5. Рекомендовать УМВД России по городу Орлу (А.С. Архипов) принять меры по обеспечению правопорядка на спортивных объектах в городе Орле в летний период 2023 года.</text:p>
      <text:p text:style-name="P18"><text:span text:style-name="T1">6.</text:span><text:span text:style-name="T5"> </text:span><text:span text:style-name="T2">Управлению по взаимодействию со средствами массовой <text:s text:c="6"/>информации и аналитической работе администрации города Орла <text:s text:c="20"/></text:span><text:span text:style-name="T5">(И.Е. Башкатова) опубликовать настоящее постановление в газете <text:s text:c="21"/>«Орловская городская газета» и разместить на официальном</text:span><text:span text:style-name="T2"> сайте <text:s text:c="20"/>администрации <text:s/>города Орла в сети <text:s/>Интернет.</text:span></text:p>
      <text:p text:style-name="P13"><text:s text:c="9"/>7. Контроль за исполнением настоящего постановления возложить на <text:s/>первого заместителя Мэра города Орла И.В. Проваленкову.</text:p>
      <text:p text:style-name="P13"><text:s/></text:p>
      <text:p text:style-name="P19"/>
      <text:p text:style-name="P19"/>
      <text:p text:style-name="P13">Мэр города Орла <text:s text:c="78"/>Ю.Н. Парахин</text:p>
      <text:p text:style-name="P16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0"/>
      <text:p text:style-name="P20"/>
      <text:p text:style-name="P20"/>
      <text:p text:style-name="P20"/>
      <text:p text:style-name="P46"/>
      <text:list xml:id="list7397171217690748027" text:style-name="WW8Num1">
        <text:list-item>
          <text:h text:style-name="P50" text:outline-level="1"/>
        </text:list-item>
        <text:list-item>
          <text:h text:style-name="P50" text:outline-level="1"/>
        </text:list-item>
        <text:list-item>
          <text:h text:style-name="P50" text:outline-level="1"/>
        </text:list-item>
      </text:list>
      <text:h text:style-name="P49" text:outline-level="1"/>
      <text:p text:style-name="P45"/>
      <text:p text:style-name="P45"/>
      <text:p text:style-name="P45"/>
      <text:list xml:id="list33353879" text:continue-numbering="true" text:style-name="WW8Num1">
        <text:list-item>
          <text:h text:style-name="P50" text:outline-level="1"><text:soft-page-break/>Приложение 1</text:h>
        </text:list-item>
      </text:list>
      <text:p text:style-name="P26">к постановлению </text:p>
      <text:p text:style-name="P26">администрации города Орла</text:p>
      <text:p text:style-name="P44">от «28» апреля 2023 г. №2086</text:p>
      <text:p text:style-name="P8"/>
      <text:p text:style-name="P8">Перечень</text:p>
      <text:p text:style-name="P8">спортивных объектов на территории города Орла, находящихся </text:p>
      <text:p text:style-name="P8">в оперативном управлении муниципальных учреждений, </text:p>
      <text:p text:style-name="P8"><text:s/>для подготовки к летнему сезону 2023 года</text:p>
      <text:p text:style-name="P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8">№ п/п</text:p>
          </table:table-cell>
          <table:table-cell table:style-name="Таблица1.A1" office:value-type="string">
            <text:p text:style-name="P8">Наименование объекта, адрес</text:p>
          </table:table-cell>
          <table:table-cell table:style-name="Таблица1.C1" office:value-type="string">
            <text:p text:style-name="P8">Ответственные, телефоны</text:p>
          </table:table-cell>
        </table:table-row>
        <table:table-row table:style-name="Таблица1.2">
          <table:table-cell table:style-name="Таблица1.C1" table:number-columns-spanned="3" office:value-type="string">
            <text:p text:style-name="P8">Железнодорожный район</text:p>
          </table:table-cell>
          <table:covered-table-cell/>
          <table:covered-table-cell/>
        </table:table-row>
        <table:table-row table:style-name="Таблица1.2">
          <table:table-cell table:style-name="Таблица1.A1" office:value-type="string">
            <text:list xml:id="list1214814148190051231" text:style-name="WW8Num3">
              <text:list-item>
                <text:p text:style-name="P37"/>
              </text:list-item>
            </text:list>
          </table:table-cell>
          <table:table-cell table:style-name="Таблица1.A1" office:value-type="string">
            <text:p text:style-name="P5">Спортивная площадка </text:p>
            <text:p text:style-name="P5">(г. Орел, ул. Толстого, д. № 6)</text:p>
            <text:p text:style-name="P10"/>
          </table:table-cell>
          <table:table-cell table:style-name="Таблица1.C3" office:value-type="string">
            <text:p text:style-name="P5">МБОУ - средняя общеобразовательная школа № 3 им. А. С. Пушкина г. Орла (директор Т.А. Коростелёва, 46-68-73)</text:p>
          </table:table-cell>
        </table:table-row>
        <table:table-row table:style-name="Таблица1.2">
          <table:table-cell table:style-name="Таблица1.A1" office:value-type="string">
            <text:list xml:id="list33337951" text:continue-numbering="true" text:style-name="WW8Num3">
              <text:list-item>
                <text:p text:style-name="P37"/>
              </text:list-item>
            </text:list>
          </table:table-cell>
          <table:table-cell table:style-name="Таблица1.A1" office:value-type="string">
            <text:p text:style-name="P5">Спортивная площадка</text:p>
            <text:p text:style-name="P5"><text:s/>(г. Орел, ул. Революции, </text:p>
            <text:p text:style-name="P5">д. № 4)</text:p>
            <text:p text:style-name="P5"/>
          </table:table-cell>
          <table:table-cell table:style-name="Таблица1.C3" office:value-type="string">
            <text:p text:style-name="P4">МБОУ - лицей № 4 имени Героя Советского Союза Г.Б. Злотина <text:s text:c="13"/>г. Орла </text:p>
            <text:p text:style-name="P5">(директор Т.Н. Малыгина, 55-25-05)</text:p>
          </table:table-cell>
        </table:table-row>
        <table:table-row table:style-name="Таблица1.2">
          <table:table-cell table:style-name="Таблица1.A1" office:value-type="string">
            <text:list xml:id="list33335210" text:continue-numbering="true" text:style-name="WW8Num3">
              <text:list-item>
                <text:p text:style-name="P37"/>
              </text:list-item>
            </text:list>
          </table:table-cell>
          <table:table-cell table:style-name="Таблица1.A1" office:value-type="string">
            <text:p text:style-name="P4">Спортивная площадка</text:p>
            <text:p text:style-name="P4">(г. Орёл, ул. Набережная Дубровинского, д. № 40)</text:p>
          </table:table-cell>
          <table:table-cell table:style-name="Таблица1.C1" office:value-type="string">
            <text:p text:style-name="P15"><text:span text:style-name="T2">МБОУ - средняя общеобразовательная школа </text:span><text:span text:style-name="T8">№ 27 им. Н.С. Лескова с углубленным изучением английского языка г. Орла</text:span></text:p>
            <text:p text:style-name="P14">(директор Е.Н. Пузанкова, 30-77-27)</text:p>
          </table:table-cell>
        </table:table-row>
        <table:table-row table:style-name="Таблица1.2">
          <table:table-cell table:style-name="Таблица1.A1" office:value-type="string">
            <text:list xml:id="list33337883" text:continue-numbering="true" text:style-name="WW8Num3">
              <text:list-item>
                <text:p text:style-name="P37"/>
              </text:list-item>
            </text:list>
          </table:table-cell>
          <table:table-cell table:style-name="Таблица1.A1" office:value-type="string">
            <text:p text:style-name="P5">Спортивная площадка </text:p>
            <text:p text:style-name="P5">(г. Орел, ул. Деповская, </text:p>
            <text:p text:style-name="P5">д. № 6)</text:p>
            <text:p text:style-name="P5"/>
          </table:table-cell>
          <table:table-cell table:style-name="Таблица1.C3" office:value-type="string">
            <text:p text:style-name="P5">МБОУ - средняя общеобразовательная школа № 30 г. Орла </text:p>
            <text:p text:style-name="P5">(директор Е.В. Королькова, 55-38-26)</text:p>
          </table:table-cell>
        </table:table-row>
        <table:table-row table:style-name="Таблица1.2">
          <table:table-cell table:style-name="Таблица1.A1" office:value-type="string">
            <text:list xml:id="list33342799" text:continue-numbering="true" text:style-name="WW8Num3">
              <text:list-item>
                <text:p text:style-name="P37"/>
              </text:list-item>
            </text:list>
          </table:table-cell>
          <table:table-cell table:style-name="Таблица1.A1" office:value-type="string">
            <text:p text:style-name="P5">Спортивная площадка </text:p>
            <text:p text:style-name="P5">(г. Орел, ул. Лесная, д. № 9)</text:p>
            <text:p text:style-name="P5"/>
          </table:table-cell>
          <table:table-cell table:style-name="Таблица1.C3" office:value-type="string">
            <text:p text:style-name="P5">МБОУ - средняя общеобразовательная школа № 31 г. Орла </text:p>
            <text:p text:style-name="P5">(директор О.Г. Агаева, 42-86-74)</text:p>
          </table:table-cell>
        </table:table-row>
        <table:table-row table:style-name="Таблица1.2">
          <table:table-cell table:style-name="Таблица1.A1" office:value-type="string">
            <text:list xml:id="list33349579" text:continue-numbering="true" text:style-name="WW8Num3">
              <text:list-item>
                <text:p text:style-name="P37"/>
              </text:list-item>
            </text:list>
          </table:table-cell>
          <table:table-cell table:style-name="Таблица1.A1" office:value-type="string">
            <text:p text:style-name="P5">Спортивная площадка</text:p>
            <text:p text:style-name="P5"><text:s/>(г. Орел, ул. Пушкина, </text:p>
            <text:p text:style-name="P5">д. № 80)</text:p>
          </table:table-cell>
          <table:table-cell table:style-name="Таблица1.C3" office:value-type="string">
            <text:p text:style-name="P4">МБОУ - лицей № 32</text:p>
            <text:p text:style-name="P4"><text:s/>им. И.М. Воробьева г. Орла</text:p>
            <text:p text:style-name="P5">(директор Н.М. Трошин, 55-14-14)</text:p>
          </table:table-cell>
        </table:table-row>
        <table:table-row table:style-name="Таблица1.2">
          <table:table-cell table:style-name="Таблица1.A1" office:value-type="string">
            <text:list xml:id="list33362169" text:continue-numbering="true" text:style-name="WW8Num3">
              <text:list-item>
                <text:p text:style-name="P37"/>
              </text:list-item>
            </text:list>
          </table:table-cell>
          <table:table-cell table:style-name="Таблица1.A1" office:value-type="string">
            <text:p text:style-name="P5">Спортивная площадка </text:p>
            <text:p text:style-name="P5">(г. Орел, пер. Южный, </text:p>
            <text:p text:style-name="P5">д. № 26)</text:p>
          </table:table-cell>
          <table:table-cell table:style-name="Таблица1.C3" office:value-type="string">
            <text:p text:style-name="P5">МБОУ - средняя общеобразовательная школа № 33 г. Орла </text:p>
            <text:p text:style-name="P5">(директор Н. И. Зубцова, 55-08-69)</text:p>
          </table:table-cell>
        </table:table-row>
        <table:table-row table:style-name="Таблица1.2">
          <table:table-cell table:style-name="Таблица1.A1" office:value-type="string">
            <text:list xml:id="list33342655" text:continue-numbering="true" text:style-name="WW8Num3">
              <text:list-item>
                <text:p text:style-name="P37"/>
              </text:list-item>
            </text:list>
          </table:table-cell>
          <table:table-cell table:style-name="Таблица1.A1" office:value-type="string">
            <text:p text:style-name="P5">Спортивная площадка</text:p>
            <text:p text:style-name="P5"><text:s/>(г. Орел, </text:p>
            <text:p text:style-name="P5">ул. Абрамова и Соколова, </text:p>
            <text:p text:style-name="P5">д. № 76)</text:p>
          </table:table-cell>
          <table:table-cell table:style-name="Таблица1.C3" office:value-type="string">
            <text:p text:style-name="P5">МБОУ - средняя общеобразовательная школа № 35 г. Орла </text:p>
            <text:p text:style-name="P5">(директор М.А. Романова, 54-48-35)</text:p>
          </table:table-cell>
        </table:table-row>
        <table:table-row table:style-name="Таблица1.2">
          <table:table-cell table:style-name="Таблица1.A1" office:value-type="string">
            <text:list xml:id="list33339377" text:continue-numbering="true" text:style-name="WW8Num3">
              <text:list-item>
                <text:p text:style-name="P37"/>
              </text:list-item>
            </text:list>
          </table:table-cell>
          <table:table-cell table:style-name="Таблица1.A1" office:value-type="string">
            <text:p text:style-name="P5">Спортивная площадка </text:p>
            <text:p text:style-name="P5">(г. Орел,</text:p>
            <text:p text:style-name="P4"><text:s/>ул. Набережная <text:soft-page-break/>Дубровинского, д. № 96)</text:p>
          </table:table-cell>
          <table:table-cell table:style-name="Таблица1.C1" office:value-type="string">
            <text:p text:style-name="P4">МБУ ДО «Городской спортивно-оздоровительный центр»</text:p>
            <text:p text:style-name="P4">(директор А.В. Гулякин, 33-69-06)</text:p>
          </table:table-cell>
        </table:table-row>
        <table:table-row table:style-name="Таблица1.2">
          <table:table-cell table:style-name="Таблица1.A1" office:value-type="string">
            <text:list xml:id="list33342843" text:continue-numbering="true" text:style-name="WW8Num3">
              <text:list-item>
                <text:p text:style-name="P37"/>
              </text:list-item>
            </text:list>
          </table:table-cell>
          <table:table-cell table:style-name="Таблица1.A1" office:value-type="string">
            <text:p text:style-name="P4">Спортивная площадка </text:p>
            <text:p text:style-name="P4">(г. Орел, ул. Набережная Дубровинского, д. № 92)</text:p>
          </table:table-cell>
          <table:table-cell table:style-name="Таблица1.C1" office:value-type="string">
            <text:p text:style-name="P4">МБУ ДО «Городской спортивно-оздоровительный центр» </text:p>
            <text:p text:style-name="P4">(директор А.В. Гулякин, 33-69-06)</text:p>
          </table:table-cell>
        </table:table-row>
        <table:table-row table:style-name="Таблица1.2">
          <table:table-cell table:style-name="Таблица1.A1" office:value-type="string">
            <text:list xml:id="list33353578" text:continue-numbering="true" text:style-name="WW8Num3">
              <text:list-item>
                <text:p text:style-name="P37"/>
              </text:list-item>
            </text:list>
          </table:table-cell>
          <table:table-cell table:style-name="Таблица1.A1" office:value-type="string">
            <text:p text:style-name="P5">Спортивная площадка</text:p>
            <text:p text:style-name="P5">(г. Орел, ул. Ливенская, </text:p>
            <text:p text:style-name="P5">д. № 21)</text:p>
          </table:table-cell>
          <table:table-cell table:style-name="Таблица1.C3" office:value-type="string">
            <text:p text:style-name="P4">МБУ ДО «Городской спортивно-оздоровительный центр» </text:p>
            <text:p text:style-name="P4">(директор А.В. Гулякин, 33-69-06)</text:p>
          </table:table-cell>
        </table:table-row>
        <table:table-row table:style-name="Таблица1.2">
          <table:table-cell table:style-name="Таблица1.A1" office:value-type="string">
            <text:list xml:id="list33333800" text:continue-numbering="true" text:style-name="WW8Num3">
              <text:list-item>
                <text:p text:style-name="P37"/>
              </text:list-item>
            </text:list>
          </table:table-cell>
          <table:table-cell table:style-name="Таблица1.A1" office:value-type="string">
            <text:p text:style-name="P5">Спортивная площадка </text:p>
            <text:p text:style-name="P5">(г. Орел, ул. Паровозная, между домами № 60 и № 58)</text:p>
          </table:table-cell>
          <table:table-cell table:style-name="Таблица1.C3" office:value-type="string">
            <text:p text:style-name="P4">МБУ ДО «Городской спортивно-оздоровительный центр» </text:p>
            <text:p text:style-name="P4">(директор А.В. Гулякин, 33-69-06)</text:p>
          </table:table-cell>
        </table:table-row>
        <table:table-row table:style-name="Таблица1.2">
          <table:table-cell table:style-name="Таблица1.A1" office:value-type="string">
            <text:list xml:id="list33341373" text:continue-numbering="true" text:style-name="WW8Num3">
              <text:list-item>
                <text:p text:style-name="P37"/>
              </text:list-item>
            </text:list>
          </table:table-cell>
          <table:table-cell table:style-name="Таблица1.A1" office:value-type="string">
            <text:p text:style-name="P5">Спортивная площадка </text:p>
            <text:p text:style-name="P5">(г. Орел, </text:p>
            <text:p text:style-name="P5">ул. Рабочий городок </text:p>
            <text:p text:style-name="P5">в районе д. № 22)</text:p>
          </table:table-cell>
          <table:table-cell table:style-name="Таблица1.C3" office:value-type="string">
            <text:p text:style-name="P4">МБУ ДО «Городской спортивно-оздоровительный центр» </text:p>
            <text:p text:style-name="P4">(директор А.В. Гулякин, 33-69-06)</text:p>
          </table:table-cell>
        </table:table-row>
        <table:table-row table:style-name="Таблица1.2">
          <table:table-cell table:style-name="Таблица1.A1" office:value-type="string">
            <text:list xml:id="list33337154" text:continue-numbering="true" text:style-name="WW8Num3">
              <text:list-item>
                <text:p text:style-name="P37"/>
              </text:list-item>
            </text:list>
          </table:table-cell>
          <table:table-cell table:style-name="Таблица1.A1" office:value-type="string">
            <text:p text:style-name="P5">Спортивная площадка </text:p>
            <text:p text:style-name="P5">(г. Орел, ул. Лесопильная, между ул. Смоленской и </text:p>
            <text:p text:style-name="P5">ул. Серпуховской)</text:p>
          </table:table-cell>
          <table:table-cell table:style-name="Таблица1.C3" office:value-type="string">
            <text:p text:style-name="P4">МБУ ДО «Городской спортивно-оздоровительный центр» </text:p>
            <text:p text:style-name="P4">(директор А.В. Гулякин, 33-69-06)</text:p>
          </table:table-cell>
        </table:table-row>
        <table:table-row table:style-name="Таблица1.2">
          <table:table-cell table:style-name="Таблица1.A1" office:value-type="string">
            <text:list xml:id="list33360600" text:continue-numbering="true" text:style-name="WW8Num3">
              <text:list-item>
                <text:p text:style-name="P37"/>
              </text:list-item>
            </text:list>
          </table:table-cell>
          <table:table-cell table:style-name="Таблица1.A1" office:value-type="string">
            <text:p text:style-name="P4">Спортивная площадка</text:p>
            <text:p text:style-name="P4">(г. Орел, </text:p>
            <text:p text:style-name="P4">ул. Советская, в районе </text:p>
            <text:p text:style-name="P4">д. № 29)</text:p>
          </table:table-cell>
          <table:table-cell table:style-name="Таблица1.C3" office:value-type="string">
            <text:p text:style-name="P4">МБУ ДО «Городской спортивно-оздоровительный центр» </text:p>
            <text:p text:style-name="P4">(директор А.В. Гулякин, 33-69-06)</text:p>
          </table:table-cell>
        </table:table-row>
        <table:table-row table:style-name="Таблица1.2">
          <table:table-cell table:style-name="Таблица1.C1" table:number-columns-spanned="3" office:value-type="string">
            <text:p text:style-name="P8">Советский район</text:p>
          </table:table-cell>
          <table:covered-table-cell/>
          <table:covered-table-cell/>
        </table:table-row>
        <table:table-row table:style-name="Таблица1.2">
          <table:table-cell table:style-name="Таблица1.A1" office:value-type="string">
            <text:list xml:id="list33337567" text:continue-numbering="true" text:style-name="WW8Num3">
              <text:list-item>
                <text:p text:style-name="P39"/>
              </text:list-item>
            </text:list>
          </table:table-cell>
          <table:table-cell table:style-name="Таблица1.A1" office:value-type="string">
            <text:p text:style-name="P5">Спортивная площадка <text:s/></text:p>
            <text:p text:style-name="P5">(г. Орел, ул. Горького, </text:p>
            <text:p text:style-name="P5">д. № 93)</text:p>
          </table:table-cell>
          <table:table-cell table:style-name="Таблица1.C1" office:value-type="string">
            <text:p text:style-name="P4">МБОУ - гимназия № 19 г. Орла (директор А. И. Быковский, 41-62-52)</text:p>
          </table:table-cell>
        </table:table-row>
        <table:table-row table:style-name="Таблица1.2">
          <table:table-cell table:style-name="Таблица1.A1" office:value-type="string">
            <text:list xml:id="list33337071" text:continue-numbering="true" text:style-name="WW8Num3">
              <text:list-item>
                <text:p text:style-name="P39"/>
              </text:list-item>
            </text:list>
          </table:table-cell>
          <table:table-cell table:style-name="Таблица1.A1" office:value-type="string">
            <text:p text:style-name="P5">Спортивная площадка</text:p>
            <text:p text:style-name="P5"><text:s/>(г. Орел, ул. Игнатова, </text:p>
            <text:p text:style-name="P5">д. № 9)</text:p>
          </table:table-cell>
          <table:table-cell table:style-name="Таблица1.C3" office:value-type="string">
            <text:p text:style-name="P4"><text:s/>МБОУ - лицей № 21 имени генерала А.П. Ермолова г. Орла </text:p>
            <text:p text:style-name="P4">(директор А.Г. Сущенко, 41-00-67)</text:p>
          </table:table-cell>
        </table:table-row>
        <table:table-row table:style-name="Таблица1.2">
          <table:table-cell table:style-name="Таблица1.A1" office:value-type="string">
            <text:list xml:id="list33346819" text:continue-numbering="true" text:style-name="WW8Num3">
              <text:list-item>
                <text:p text:style-name="P39"/>
              </text:list-item>
            </text:list>
          </table:table-cell>
          <table:table-cell table:style-name="Таблица1.A1" office:value-type="string">
            <text:p text:style-name="P5">Спортивная площадка </text:p>
            <text:p text:style-name="P5">(г. Орел, ул. Тургенева, </text:p>
            <text:p text:style-name="P5">д. № 44а)</text:p>
          </table:table-cell>
          <table:table-cell table:style-name="Таблица1.C3" office:value-type="string">
            <text:p text:style-name="P4">МБОУ - средняя общеобразовательная школа № 24 с углубленным изучением отдельных предметов гуманитарного профиля им. И. С. Тургенева г. Орла (директор А.А. Афонин, 42-00-93)</text:p>
          </table:table-cell>
        </table:table-row>
        <table:table-row table:style-name="Таблица1.2">
          <table:table-cell table:style-name="Таблица1.A1" office:value-type="string">
            <text:list xml:id="list33353709" text:continue-numbering="true" text:style-name="WW8Num3">
              <text:list-item>
                <text:p text:style-name="P39"/>
              </text:list-item>
            </text:list>
          </table:table-cell>
          <table:table-cell table:style-name="Таблица1.A1" office:value-type="string">
            <text:p text:style-name="P5">Спортивная площадка </text:p>
            <text:p text:style-name="P5">(г. Орел, ул. Матвеева, 12)</text:p>
          </table:table-cell>
          <table:table-cell table:style-name="Таблица1.C3" office:value-type="string">
            <text:p text:style-name="P4">МБОУ - средняя общеобразовательная школа № 36 города Орла </text:p>
            <text:p text:style-name="P4">(директор Н. В. Зайцева, 41-01-02)</text:p>
          </table:table-cell>
        </table:table-row>
        <table:table-row table:style-name="Таблица1.2">
          <table:table-cell table:style-name="Таблица1.A1" office:value-type="string">
            <text:list xml:id="list33353193" text:continue-numbering="true" text:style-name="WW8Num3">
              <text:list-item>
                <text:p text:style-name="P39"/>
              </text:list-item>
            </text:list>
          </table:table-cell>
          <table:table-cell table:style-name="Таблица1.A1" office:value-type="string">
            <text:p text:style-name="P5">Спортивная площадка </text:p>
            <text:p text:style-name="P5">(г. Орел, ул. Пожарная, 52) </text:p>
          </table:table-cell>
          <table:table-cell table:style-name="Таблица1.C3" office:value-type="string">
            <text:p text:style-name="P4">МБОУ - гимназия № 39 имени Фридриха Шиллера города Орла (директор И. Н. Иваненко, 41-34-31)</text:p>
          </table:table-cell>
        </table:table-row>
        <table:table-row table:style-name="Таблица1.2">
          <table:table-cell table:style-name="Таблица1.A1" office:value-type="string">
            <text:list xml:id="list33350973" text:continue-numbering="true" text:style-name="WW8Num3">
              <text:list-item>
                <text:p text:style-name="P39"/>
              </text:list-item>
            </text:list>
          </table:table-cell>
          <table:table-cell table:style-name="Таблица1.A1" office:value-type="string">
            <text:p text:style-name="P5">Спортивная площадка </text:p>
            <text:p text:style-name="P5">(г. Орел, ул. Картукова, 8)</text:p>
          </table:table-cell>
          <table:table-cell table:style-name="Таблица1.C3" office:value-type="string">
            <text:p text:style-name="P4">МБОУ - средняя общеобразовательная школа № 50 города Орла </text:p>
            <text:p text:style-name="P4">(директор Н.М. Прохорова, 73-65-46)</text:p>
          </table:table-cell>
        </table:table-row>
        <table:table-row table:style-name="Таблица1.2">
          <table:table-cell table:style-name="Таблица1.A1" office:value-type="string">
            <text:list xml:id="list33346334" text:continue-numbering="true" text:style-name="WW8Num3">
              <text:list-item>
                <text:p text:style-name="P39"><text:soft-page-break/></text:p>
              </text:list-item>
            </text:list>
          </table:table-cell>
          <table:table-cell table:style-name="Таблица1.A1" office:value-type="string">
            <text:p text:style-name="P5">Спортивная площадка </text:p>
            <text:p text:style-name="P4">(г. Орел, ул. Трудовые <text:soft-page-break/>резервы, 32)</text:p>
          </table:table-cell>
          <table:table-cell table:style-name="Таблица1.C3" office:value-type="string">
            <text:p text:style-name="P4">МБОУ - средняя общеобразовательная школа № 15 им. М.В. Гордеева г. Орла </text:p>
            <text:p text:style-name="P5"><text:soft-page-break/>(директор С.В. Столярова, 76-16-02)</text:p>
          </table:table-cell>
        </table:table-row>
        <table:table-row table:style-name="Таблица1.2">
          <table:table-cell table:style-name="Таблица1.A1" office:value-type="string">
            <text:list xml:id="list33347281" text:continue-numbering="true" text:style-name="WW8Num3">
              <text:list-item>
                <text:p text:style-name="P39"/>
              </text:list-item>
            </text:list>
          </table:table-cell>
          <table:table-cell table:style-name="Таблица1.A1" office:value-type="string">
            <text:p text:style-name="P5">Спортивная площадка </text:p>
            <text:p text:style-name="P5">(г. Орел, бульвар Победы, </text:p>
            <text:p text:style-name="P5">д. № 5)</text:p>
          </table:table-cell>
          <table:table-cell table:style-name="Таблица1.C3" office:value-type="string">
            <text:p text:style-name="P4">МБУ ДО «Городской спортивно-оздоровительный центр» </text:p>
            <text:p text:style-name="P4">(директор А.В. Гулякин, 33-69-06)</text:p>
          </table:table-cell>
        </table:table-row>
        <table:table-row table:style-name="Таблица1.2">
          <table:table-cell table:style-name="Таблица1.A1" office:value-type="string">
            <text:list xml:id="list33343713" text:continue-numbering="true" text:style-name="WW8Num3">
              <text:list-item>
                <text:p text:style-name="P39"/>
              </text:list-item>
            </text:list>
          </table:table-cell>
          <table:table-cell table:style-name="Таблица1.A1" office:value-type="string">
            <text:p text:style-name="P5">Спортивная площадка</text:p>
            <text:p text:style-name="P5">(г. Орел, в районе ул. 8-е Марта и ул. Пожарной)</text:p>
            <text:p text:style-name="P5"/>
          </table:table-cell>
          <table:table-cell table:style-name="Таблица1.C3" office:value-type="string">
            <text:p text:style-name="P4">МБУ ДО «Городской спортивно-оздоровительный центр» </text:p>
            <text:p text:style-name="P4">(директор А.В. Гулякин, 33-69-06)</text:p>
          </table:table-cell>
        </table:table-row>
        <table:table-row table:style-name="Таблица1.2">
          <table:table-cell table:style-name="Таблица1.A1" office:value-type="string">
            <text:list xml:id="list33360805" text:continue-numbering="true" text:style-name="WW8Num3">
              <text:list-item>
                <text:p text:style-name="P39"/>
              </text:list-item>
            </text:list>
          </table:table-cell>
          <table:table-cell table:style-name="Таблица1.A1" office:value-type="string">
            <text:p text:style-name="P4">Спортивная площадка <text:s text:c="11"/>(г. Орел, ул. Цветаевой, во дворе д. № № 38, 40)</text:p>
            <text:p text:style-name="P4"/>
          </table:table-cell>
          <table:table-cell table:style-name="Таблица1.C3" office:value-type="string">
            <text:p text:style-name="P4">МБУ ДО «Городской спортивно-оздоровительный центр» </text:p>
            <text:p text:style-name="P4">(директор А.В. Гулякин, 33-69-06)</text:p>
          </table:table-cell>
        </table:table-row>
        <table:table-row table:style-name="Таблица1.2">
          <table:table-cell table:style-name="Таблица1.A1" office:value-type="string">
            <text:list xml:id="list33359661" text:continue-numbering="true" text:style-name="WW8Num3">
              <text:list-item>
                <text:p text:style-name="P39"/>
              </text:list-item>
            </text:list>
          </table:table-cell>
          <table:table-cell table:style-name="Таблица1.A1" office:value-type="string">
            <text:p text:style-name="P4">Спортивная площадка <text:s text:c="11"/>(г. Орел, ул. Игнатова, 23)</text:p>
          </table:table-cell>
          <table:table-cell table:style-name="Таблица1.C3" office:value-type="string">
            <text:p text:style-name="P4">МБУ ДО «Городской спортивно-оздоровительный центр» </text:p>
            <text:p text:style-name="P4">(директор А.В. Гулякин, 33-69-06)</text:p>
          </table:table-cell>
        </table:table-row>
        <table:table-row table:style-name="Таблица1.2">
          <table:table-cell table:style-name="Таблица1.A1" office:value-type="string">
            <text:list xml:id="list33348872" text:continue-numbering="true" text:style-name="WW8Num3">
              <text:list-item>
                <text:p text:style-name="P39"/>
              </text:list-item>
            </text:list>
          </table:table-cell>
          <table:table-cell table:style-name="Таблица1.A1" office:value-type="string">
            <text:p text:style-name="P4">Спортивная площадка <text:s text:c="11"/>(г. Орел, ул. Матросова, 50)</text:p>
          </table:table-cell>
          <table:table-cell table:style-name="Таблица1.C3" office:value-type="string">
            <text:p text:style-name="P4">МБУ ДО «Городской спортивно-оздоровительный центр» </text:p>
            <text:p text:style-name="P4">(директор А.В. Гулякин, 33-69-06)</text:p>
          </table:table-cell>
        </table:table-row>
        <table:table-row table:style-name="Таблица1.2">
          <table:table-cell table:style-name="Таблица1.A1" office:value-type="string">
            <text:list xml:id="list33359437" text:continue-numbering="true" text:style-name="WW8Num3">
              <text:list-item>
                <text:p text:style-name="P39"/>
              </text:list-item>
            </text:list>
          </table:table-cell>
          <table:table-cell table:style-name="Таблица1.A1" office:value-type="string">
            <text:p text:style-name="P4">Спортивная площадка (футбольное поле) <text:s text:c="17"/>(г. Орел, ул. Игнатова, 9)</text:p>
          </table:table-cell>
          <table:table-cell table:style-name="Таблица1.C3" office:value-type="string">
            <text:p text:style-name="P4">МБУ ДО «Городской спортивно-оздоровительный центр» </text:p>
            <text:p text:style-name="P4">(директор А.В. Гулякин, 33-69-06)</text:p>
          </table:table-cell>
        </table:table-row>
        <table:table-row table:style-name="Таблица1.2">
          <table:table-cell table:style-name="Таблица1.A1" office:value-type="string">
            <text:list xml:id="list33340782" text:continue-numbering="true" text:style-name="WW8Num3">
              <text:list-item>
                <text:p text:style-name="P39"/>
              </text:list-item>
            </text:list>
          </table:table-cell>
          <table:table-cell table:style-name="Таблица1.A1" office:value-type="string">
            <text:p text:style-name="P5">Комплексная спортивная площадка</text:p>
            <text:p text:style-name="P4"><text:s/>(г. Орел, ул. Игнатова, 9)</text:p>
          </table:table-cell>
          <table:table-cell table:style-name="Таблица1.C3" office:value-type="string">
            <text:p text:style-name="P4">МБУ ДО «Городской спортивно-оздоровительный центр» </text:p>
            <text:p text:style-name="P4">(директор А.В. Гулякин, 33-69-06)</text:p>
          </table:table-cell>
        </table:table-row>
        <table:table-row table:style-name="Таблица1.2">
          <table:table-cell table:style-name="Таблица1.A1" office:value-type="string">
            <text:list xml:id="list33334518" text:continue-numbering="true" text:style-name="WW8Num3">
              <text:list-item>
                <text:p text:style-name="P39"/>
              </text:list-item>
            </text:list>
          </table:table-cell>
          <table:table-cell table:style-name="Таблица1.A1" office:value-type="string">
            <text:p text:style-name="P5">Комплексная спортивная площадка</text:p>
            <text:p text:style-name="P4">(г. Орёл, </text:p>
            <text:p text:style-name="P5">Парк «Победы»)</text:p>
          </table:table-cell>
          <table:table-cell table:style-name="Таблица1.C1" office:value-type="string">
            <text:p text:style-name="Standard"><text:span text:style-name="T2">МКУ </text:span><text:span text:style-name="T6">«Объединенный муниципальный заказчик»</text:span><text:span text:style-name="T2"> (начальник М.А. Лобов, <text:s/></text:span></text:p>
            <text:p text:style-name="P4"><text:s/>20-13-51) <text:s text:c="10"/></text:p>
          </table:table-cell>
        </table:table-row>
        <table:table-row table:style-name="Таблица1.2">
          <table:table-cell table:style-name="Таблица1.C1" table:number-columns-spanned="3" office:value-type="string">
            <text:p text:style-name="P8">Заводской район</text:p>
          </table:table-cell>
          <table:covered-table-cell/>
          <table:covered-table-cell/>
        </table:table-row>
        <table:table-row table:style-name="Таблица1.2">
          <table:table-cell table:style-name="Таблица1.A1" office:value-type="string">
            <text:list xml:id="list33363609" text:continue-numbering="true" text:style-name="WW8Num3">
              <text:list-item>
                <text:p text:style-name="P39"/>
              </text:list-item>
            </text:list>
          </table:table-cell>
          <table:table-cell table:style-name="Таблица1.A1" office:value-type="string">
            <text:p text:style-name="P5">Спортивная площадка</text:p>
            <text:p text:style-name="P5">(г. Орел, ул. Карачевская, 29) </text:p>
          </table:table-cell>
          <table:table-cell table:style-name="Таблица1.C3" office:value-type="string">
            <text:p text:style-name="P5">МБОУ - средняя общеобразовательная школа № 2 г. Орла </text:p>
            <text:p text:style-name="P5">(директор И.А. Самотолкина, 76-02-99)</text:p>
          </table:table-cell>
        </table:table-row>
        <table:table-row table:style-name="Таблица1.2">
          <table:table-cell table:style-name="Таблица1.A1" office:value-type="string">
            <text:list xml:id="list33365038" text:continue-numbering="true" text:style-name="WW8Num3">
              <text:list-item>
                <text:p text:style-name="P39"/>
              </text:list-item>
            </text:list>
          </table:table-cell>
          <table:table-cell table:style-name="Таблица1.A1" office:value-type="string">
            <text:p text:style-name="P4">Спортивная площадка <text:s text:c="11"/>(г. Орел, </text:p>
            <text:p text:style-name="P5"><text:s/>ул. Комсомольская, 374)</text:p>
          </table:table-cell>
          <table:table-cell table:style-name="Таблица1.C3" office:value-type="string">
            <text:p text:style-name="P4">МБОУ - средняя общеобразовательная школа № 6 г. Орла </text:p>
            <text:p text:style-name="P4">(директор Е. Н. Толмачева, 72-19-98)</text:p>
          </table:table-cell>
        </table:table-row>
        <table:table-row table:style-name="Таблица1.2">
          <table:table-cell table:style-name="Таблица1.A1" office:value-type="string">
            <text:list xml:id="list33342052" text:continue-numbering="true" text:style-name="WW8Num3">
              <text:list-item>
                <text:p text:style-name="P39"/>
              </text:list-item>
            </text:list>
          </table:table-cell>
          <table:table-cell table:style-name="Таблица1.A1" office:value-type="string">
            <text:p text:style-name="P4">Спортивная площадка <text:s text:c="11"/>(г. Орел, ул. Узловая,5)</text:p>
          </table:table-cell>
          <table:table-cell table:style-name="Таблица1.C3" office:value-type="string">
            <text:p text:style-name="P4">МБОУ - средняя общеобразовательная школа № 10 г. Орла </text:p>
            <text:p text:style-name="P4">(директор О.П. Чистякова, 47-74-95)</text:p>
          </table:table-cell>
        </table:table-row>
        <table:table-row table:style-name="Таблица1.2">
          <table:table-cell table:style-name="Таблица1.A1" office:value-type="string">
            <text:list xml:id="list33363863" text:continue-numbering="true" text:style-name="WW8Num3">
              <text:list-item>
                <text:p text:style-name="P39"/>
              </text:list-item>
            </text:list>
          </table:table-cell>
          <table:table-cell table:style-name="Таблица1.A1" office:value-type="string">
            <text:p text:style-name="P4">Спортивная площадка <text:s text:c="11"/>(г. Орел, </text:p>
            <text:p text:style-name="P4">ул. Комсомольская, 182)</text:p>
          </table:table-cell>
          <table:table-cell table:style-name="Таблица1.C3" office:value-type="string">
            <text:p text:style-name="P4">МБОУ - средняя общеобразовательная школа № 12 имени Героя Советского Союза И. Н. Машкарина г. Орла (директор Р.Н. Дорохова, 59-18-72)</text:p>
          </table:table-cell>
        </table:table-row>
        <table:table-row table:style-name="Таблица1.2">
          <table:table-cell table:style-name="Таблица1.A1" office:value-type="string">
            <text:list xml:id="list33340012" text:continue-numbering="true" text:style-name="WW8Num3">
              <text:list-item>
                <text:p text:style-name="P39"/>
              </text:list-item>
            </text:list>
          </table:table-cell>
          <table:table-cell table:style-name="Таблица1.A1" office:value-type="string">
            <text:p text:style-name="P4">Спортивная площадка <text:s text:c="11"/>(г. Орел, </text:p>
            <text:p text:style-name="P4">ул. Автовокзальная, 34)</text:p>
          </table:table-cell>
          <table:table-cell table:style-name="Таблица1.C3" office:value-type="string">
            <text:p text:style-name="P4">МБОУ - гимназия № 16 г. Орла (директор А. Б. Савостикова, 72-19-54)</text:p>
          </table:table-cell>
        </table:table-row>
        <text:soft-page-break/>
        <table:table-row table:style-name="Таблица1.2">
          <table:table-cell table:style-name="Таблица1.A1" office:value-type="string">
            <text:list xml:id="list33340625" text:continue-numbering="true" text:style-name="WW8Num3">
              <text:list-item>
                <text:p text:style-name="P39"/>
              </text:list-item>
            </text:list>
          </table:table-cell>
          <table:table-cell table:style-name="Таблица1.A1" office:value-type="string">
            <text:p text:style-name="P4">Спортивная площадка <text:s text:c="12"/>(г. Орел, </text:p>
            <text:p text:style-name="P4">ул. Васильевская, 151)</text:p>
          </table:table-cell>
          <table:table-cell table:style-name="Таблица1.C3" office:value-type="string">
            <text:p text:style-name="Standard"><text:span text:style-name="T2">МБОУ - средняя общеобразовательная школа № 17 с углубленным изучением французского языка имени 6-ой Орловско - Хинганской стрелковой </text:span><text:span text:style-name="T2">дивизии г. Орла </text:span></text:p>
            <text:p text:style-name="P4">(директор Е.Е. Прокопов, 72-17-31)</text:p>
          </table:table-cell>
        </table:table-row>
        <table:table-row table:style-name="Таблица1.2">
          <table:table-cell table:style-name="Таблица1.A1" office:value-type="string">
            <text:list xml:id="list33341031" text:continue-numbering="true" text:style-name="WW8Num3">
              <text:list-item>
                <text:p text:style-name="P39"/>
              </text:list-item>
            </text:list>
          </table:table-cell>
          <table:table-cell table:style-name="Таблица1.A1" office:value-type="string">
            <text:p text:style-name="P5">Спортивная площадка </text:p>
            <text:p text:style-name="P5">(г. Орел, ул. Энгельса, 90)</text:p>
          </table:table-cell>
          <table:table-cell table:style-name="Таблица1.C3" office:value-type="string">
            <text:p text:style-name="P5">МБОУ - средняя общеобразовательная школа № 25 г. Орла </text:p>
            <text:p text:style-name="P5">(директор Е.Ю. Карнюхина, 74-08-07)</text:p>
          </table:table-cell>
        </table:table-row>
        <table:table-row table:style-name="Таблица1.2">
          <table:table-cell table:style-name="Таблица1.A1" office:value-type="string">
            <text:list xml:id="list33358598" text:continue-numbering="true" text:style-name="WW8Num3">
              <text:list-item>
                <text:p text:style-name="P39"/>
              </text:list-item>
            </text:list>
          </table:table-cell>
          <table:table-cell table:style-name="Таблица1.A1" office:value-type="string">
            <text:p text:style-name="P5">Спортивная площадка </text:p>
            <text:p text:style-name="P5">(г. Орел, ул. Гагарина, 35-а)</text:p>
          </table:table-cell>
          <table:table-cell table:style-name="Таблица1.C3" office:value-type="string">
            <text:p text:style-name="P4">МБОУ - средняя общеобразовательная школа № 26 г. Орла </text:p>
            <text:p text:style-name="P4">(директор И.Н. Ададуров, 55-49-64)</text:p>
          </table:table-cell>
        </table:table-row>
        <table:table-row table:style-name="Таблица1.2">
          <table:table-cell table:style-name="Таблица1.A1" office:value-type="string">
            <text:list xml:id="list33353205" text:continue-numbering="true" text:style-name="WW8Num3">
              <text:list-item>
                <text:p text:style-name="P39"/>
              </text:list-item>
            </text:list>
          </table:table-cell>
          <table:table-cell table:style-name="Таблица1.A1" office:value-type="string">
            <text:p text:style-name="P4">Спортивная площадка <text:s text:c="12"/>(г. Орел, </text:p>
            <text:p text:style-name="P4">ул. Латышских стрелков, 105)</text:p>
          </table:table-cell>
          <table:table-cell table:style-name="Таблица1.C3" office:value-type="string">
            <text:p text:style-name="P4">МБОУ - лицей № 28 имени дважды Героя Советского Союза </text:p>
            <text:p text:style-name="P4">Г.М. Паршикова г. Орла </text:p>
            <text:p text:style-name="P5">(директор К.В. Кузнецова, 77-58-10)</text:p>
          </table:table-cell>
        </table:table-row>
        <table:table-row table:style-name="Таблица1.2">
          <table:table-cell table:style-name="Таблица1.A1" office:value-type="string">
            <text:list xml:id="list33358829" text:continue-numbering="true" text:style-name="WW8Num3">
              <text:list-item>
                <text:p text:style-name="P39"/>
              </text:list-item>
            </text:list>
          </table:table-cell>
          <table:table-cell table:style-name="Таблица1.A1" office:value-type="string">
            <text:p text:style-name="P4">Спортивная площадка <text:s text:c="17"/>(г. Орел, ул. Маяковского, 55)</text:p>
          </table:table-cell>
          <table:table-cell table:style-name="Таблица1.C3" office:value-type="string">
            <text:p text:style-name="P4">МБОУ - средняя общеобразовательная школа № 29 им. Д.Н. Мельникова <text:s text:c="7"/>г. Орла </text:p>
            <text:p text:style-name="P4">(директор Е.Г. Прозукин, 59-15-77)</text:p>
          </table:table-cell>
        </table:table-row>
        <table:table-row table:style-name="Таблица1.2">
          <table:table-cell table:style-name="Таблица1.A1" office:value-type="string">
            <text:list xml:id="list33356328" text:continue-numbering="true" text:style-name="WW8Num3">
              <text:list-item>
                <text:p text:style-name="P39"/>
              </text:list-item>
            </text:list>
          </table:table-cell>
          <table:table-cell table:style-name="Таблица1.A1" office:value-type="string">
            <text:p text:style-name="P5">Мини-футбольное поле с искусственным покрытием </text:p>
            <text:p text:style-name="P4">(г. Орел, ул. Латышских стрелков, 103)</text:p>
          </table:table-cell>
          <table:table-cell table:style-name="Таблица1.C1" office:value-type="string">
            <text:p text:style-name="P4">МБОУ - гимназия № 34 г. Орла (директор Ю.В. Алферова, 77-10-57)</text:p>
          </table:table-cell>
        </table:table-row>
        <table:table-row table:style-name="Таблица1.2">
          <table:table-cell table:style-name="Таблица1.A1" office:value-type="string">
            <text:list xml:id="list33356222" text:continue-numbering="true" text:style-name="WW8Num3">
              <text:list-item>
                <text:p text:style-name="P39"/>
              </text:list-item>
            </text:list>
          </table:table-cell>
          <table:table-cell table:style-name="Таблица1.A1" office:value-type="string">
            <text:p text:style-name="P5">Футбольное поле</text:p>
            <text:p text:style-name="P5"><text:s/>(г. Орел, ул. Латышских стрелков, 103)</text:p>
          </table:table-cell>
          <table:table-cell table:style-name="Таблица1.C3" office:value-type="string">
            <text:p text:style-name="P4">МБУ ДО «Детско-юношеская спортивная школа № 3» г. Орла </text:p>
            <text:p text:style-name="P4">(директор В.Е. Григоренко, 77-10-53)</text:p>
          </table:table-cell>
        </table:table-row>
        <table:table-row table:style-name="Таблица1.2">
          <table:table-cell table:style-name="Таблица1.A1" office:value-type="string">
            <text:list xml:id="list33354777" text:continue-numbering="true" text:style-name="WW8Num3">
              <text:list-item>
                <text:p text:style-name="P39"/>
              </text:list-item>
            </text:list>
          </table:table-cell>
          <table:table-cell table:style-name="Таблица1.A1" office:value-type="string">
            <text:p text:style-name="P4">Спортивная площадка <text:s text:c="12"/>(г. Орел, ул. Черкасская, 81)</text:p>
          </table:table-cell>
          <table:table-cell table:style-name="Таблица1.C3" office:value-type="string">
            <text:p text:style-name="P4">МБОУ - средняя общеобразовательная школа № 38 с углубленным изучением предметов эстетического профиля <text:s/></text:p>
            <text:p text:style-name="P4">г. Орла </text:p>
            <text:p text:style-name="P4">(директор А.Р. Сухоруков, 75-01-24)</text:p>
          </table:table-cell>
        </table:table-row>
        <table:table-row table:style-name="Таблица1.2">
          <table:table-cell table:style-name="Таблица1.A1" office:value-type="string">
            <text:list xml:id="list33356273" text:continue-numbering="true" text:style-name="WW8Num3">
              <text:list-item>
                <text:p text:style-name="P39"/>
              </text:list-item>
            </text:list>
          </table:table-cell>
          <table:table-cell table:style-name="Таблица1.A1" office:value-type="string">
            <text:p text:style-name="P4">Спортивная площадка <text:s text:c="12"/>(г. Орел, ул. Планерная, 55)</text:p>
          </table:table-cell>
          <table:table-cell table:style-name="Таблица1.C3" office:value-type="string">
            <text:p text:style-name="P5">МБОУ - лицей № 40 г. Орла </text:p>
            <text:p text:style-name="P5">(директор Е.А. Шатохин, 59-30-99)</text:p>
          </table:table-cell>
        </table:table-row>
        <table:table-row table:style-name="Таблица1.2">
          <table:table-cell table:style-name="Таблица1.A1" office:value-type="string">
            <text:list xml:id="list33335604" text:continue-numbering="true" text:style-name="WW8Num3">
              <text:list-item>
                <text:p text:style-name="P39"/>
              </text:list-item>
            </text:list>
          </table:table-cell>
          <table:table-cell table:style-name="Таблица1.A1" office:value-type="string">
            <text:p text:style-name="P4">Спортивная площадка</text:p>
            <text:p text:style-name="P4">(г. Орёл, ул.Полковника Старинова, 2)</text:p>
          </table:table-cell>
          <table:table-cell table:style-name="Таблица1.C1" office:value-type="string">
            <text:p text:style-name="Standard"><text:span text:style-name="T2">МБОУ -</text:span><text:span text:style-name="T9"> </text:span><text:span text:style-name="T2">школа № 51 города Орла (директор Н.А. Ларина, 79-44-51)</text:span></text:p>
          </table:table-cell>
        </table:table-row>
        <table:table-row table:style-name="Таблица1.2">
          <table:table-cell table:style-name="Таблица1.A1" office:value-type="string">
            <text:list xml:id="list33340085" text:continue-numbering="true" text:style-name="WW8Num3">
              <text:list-item>
                <text:p text:style-name="P39"/>
              </text:list-item>
            </text:list>
          </table:table-cell>
          <table:table-cell table:style-name="Таблица1.A1" office:value-type="string">
            <text:p text:style-name="P4">Спортивная площадка <text:s text:c="12"/>(г. Орёл, ул. 5-ой Орловской дивизии, 1)</text:p>
          </table:table-cell>
          <table:table-cell table:style-name="Таблица1.C1" office:value-type="string">
            <text:p text:style-name="Standard"><text:span text:style-name="T2">МБОУ -</text:span><text:span text:style-name="T9"> </text:span><text:span text:style-name="T2">школа № 52 города Орла (директор А.М. Тузикова, 79-70-73)</text:span></text:p>
          </table:table-cell>
        </table:table-row>
        <table:table-row table:style-name="Таблица1.2">
          <table:table-cell table:style-name="Таблица1.A1" office:value-type="string">
            <text:list xml:id="list33342276" text:continue-numbering="true" text:style-name="WW8Num3">
              <text:list-item>
                <text:p text:style-name="P39"/>
              </text:list-item>
            </text:list>
          </table:table-cell>
          <table:table-cell table:style-name="Таблица1.A1" office:value-type="string">
            <text:p text:style-name="P4">Спортивная площадка <text:s text:c="12"/>(г. Орел, ул. 6-ой Орловской дивизии, 25)</text:p>
          </table:table-cell>
          <table:table-cell table:style-name="Таблица1.C3" office:value-type="string">
            <text:p text:style-name="P4">МБУ ДО «Детско-юношеская спортивная школа № 9» г. Орла</text:p>
            <text:p text:style-name="P5">(директор Э.В. Трояновский, 47-62-61)</text:p>
          </table:table-cell>
        </table:table-row>
        <table:table-row table:style-name="Таблица1.2">
          <table:table-cell table:style-name="Таблица1.A1" office:value-type="string">
            <text:list xml:id="list33350034" text:continue-numbering="true" text:style-name="WW8Num3">
              <text:list-item>
                <text:p text:style-name="P39"><text:soft-page-break/></text:p>
              </text:list-item>
            </text:list>
          </table:table-cell>
          <table:table-cell table:style-name="Таблица1.A1" office:value-type="string">
            <text:p text:style-name="P4">Комплексная спортивная <text:soft-page-break/>площадка </text:p>
            <text:p text:style-name="P5">(г. Орел, ул. Планерная, в районе д. № 10А по <text:s text:c="13"/>ул. Кромская)</text:p>
          </table:table-cell>
          <table:table-cell table:style-name="Таблица1.C3" office:value-type="string">
            <text:p text:style-name="P4">МБУ ДО «Городской спортивно-<text:soft-page-break/>оздоровительный центр» </text:p>
            <text:p text:style-name="P5">(директор А.В. Гулякин, 33-69-06)</text:p>
          </table:table-cell>
        </table:table-row>
        <table:table-row table:style-name="Таблица1.2">
          <table:table-cell table:style-name="Таблица1.A1" office:value-type="string">
            <text:list xml:id="list33345834" text:continue-numbering="true" text:style-name="WW8Num3">
              <text:list-item>
                <text:p text:style-name="P39"/>
              </text:list-item>
            </text:list>
          </table:table-cell>
          <table:table-cell table:style-name="Таблица1.A1" office:value-type="string">
            <text:p text:style-name="P4">Спортивная площадка <text:s text:c="11"/>(г. Орел,</text:p>
            <text:p text:style-name="P4"><text:s/>ул. Комсомольская, <text:s/>в районе д, № 254)</text:p>
          </table:table-cell>
          <table:table-cell table:style-name="Таблица1.C1" office:value-type="string">
            <text:p text:style-name="P4">МБУ ДО «Городской спортивно-оздоровительный центр» </text:p>
            <text:p text:style-name="P4">(директор А.В. Гулякин, 33-69-06)</text:p>
          </table:table-cell>
        </table:table-row>
        <table:table-row table:style-name="Таблица1.2">
          <table:table-cell table:style-name="Таблица1.A1" office:value-type="string">
            <text:list xml:id="list33360778" text:continue-numbering="true" text:style-name="WW8Num3">
              <text:list-item>
                <text:p text:style-name="P39"/>
              </text:list-item>
            </text:list>
          </table:table-cell>
          <table:table-cell table:style-name="Таблица1.A1" office:value-type="string">
            <text:p text:style-name="P4">Спортивная площадка <text:s text:c="12"/>(г. Орел, ул. Планерная, 65)</text:p>
          </table:table-cell>
          <table:table-cell table:style-name="Таблица1.C3" office:value-type="string">
            <text:p text:style-name="P4">МБУ ДО «Городской спортивно-оздоровительный центр» </text:p>
            <text:p text:style-name="P4">(директор А.В. Гулякин, 33-69-06)</text:p>
          </table:table-cell>
        </table:table-row>
        <table:table-row table:style-name="Таблица1.2">
          <table:table-cell table:style-name="Таблица1.A1" office:value-type="string">
            <text:list xml:id="list33343201" text:continue-numbering="true" text:style-name="WW8Num3">
              <text:list-item>
                <text:p text:style-name="P39"/>
              </text:list-item>
            </text:list>
          </table:table-cell>
          <table:table-cell table:style-name="Таблица1.A1" office:value-type="string">
            <text:p text:style-name="P4">Спортивная площадка <text:s text:c="12"/>(г. Орел, </text:p>
            <text:p text:style-name="P5">ул. Розы Люксембург, 54)</text:p>
          </table:table-cell>
          <table:table-cell table:style-name="Таблица1.C3" office:value-type="string">
            <text:p text:style-name="P4">МБУ ДО «Городской спортивно-оздоровительный центр»</text:p>
            <text:p text:style-name="P4"><text:s/>(директор А.В. Гулякин, 33-69-06)</text:p>
          </table:table-cell>
        </table:table-row>
        <table:table-row table:style-name="Таблица1.56">
          <table:table-cell table:style-name="Таблица1.A1" office:value-type="string">
            <text:list xml:id="list33358763" text:continue-numbering="true" text:style-name="WW8Num3">
              <text:list-item>
                <text:p text:style-name="P39"/>
              </text:list-item>
            </text:list>
          </table:table-cell>
          <table:table-cell table:style-name="Таблица1.A1" office:value-type="string">
            <text:p text:style-name="P5">Спортивная площадка </text:p>
            <text:p text:style-name="P5">(г. Орел, ул. Лужковская, 19)</text:p>
          </table:table-cell>
          <table:table-cell table:style-name="Таблица1.C1" office:value-type="string">
            <text:p text:style-name="P4">МБУ ДО «Городской спортивно-оздоровительный центр» </text:p>
            <text:p text:style-name="P4">(директор А.В. Гулякин, 33-69-06)</text:p>
          </table:table-cell>
        </table:table-row>
        <table:table-row table:style-name="Таблица1.56">
          <table:table-cell table:style-name="Таблица1.A1" office:value-type="string">
            <text:list xml:id="list33338960" text:continue-numbering="true" text:style-name="WW8Num3">
              <text:list-item>
                <text:p text:style-name="P39"/>
              </text:list-item>
            </text:list>
          </table:table-cell>
          <table:table-cell table:style-name="Таблица1.A1" office:value-type="string">
            <text:p text:style-name="P5">Спортивная площадка </text:p>
            <text:p text:style-name="P4">(г. Орел, ул. Комсомольская, в районе д. № 88 и д. № 73)</text:p>
          </table:table-cell>
          <table:table-cell table:style-name="Таблица1.C1" office:value-type="string">
            <text:p text:style-name="P4">МБУ ДО «Городской спортивно-оздоровительный центр»</text:p>
            <text:p text:style-name="P4"><text:s/>(директор А.В. Гулякин, 33-69-06)</text:p>
          </table:table-cell>
        </table:table-row>
        <table:table-row table:style-name="Таблица1.56">
          <table:table-cell table:style-name="Таблица1.A1" office:value-type="string">
            <text:list xml:id="list33358595" text:continue-numbering="true" text:style-name="WW8Num3">
              <text:list-item>
                <text:p text:style-name="P39"/>
              </text:list-item>
            </text:list>
          </table:table-cell>
          <table:table-cell table:style-name="Таблица1.A1" office:value-type="string">
            <text:p text:style-name="P5">Спортивная площадка </text:p>
            <text:p text:style-name="P5">(г. Орел, ул. Щепная, в районе д. № 10)</text:p>
          </table:table-cell>
          <table:table-cell table:style-name="Таблица1.C1" office:value-type="string">
            <text:p text:style-name="P4">МБУ ДО «Городской спортивно-оздоровительный центр» </text:p>
            <text:p text:style-name="P4">(директор А.В. Гулякин, 33-69-06)</text:p>
          </table:table-cell>
        </table:table-row>
        <table:table-row table:style-name="Таблица1.56">
          <table:table-cell table:style-name="Таблица1.A1" office:value-type="string">
            <text:list xml:id="list33345520" text:continue-numbering="true" text:style-name="WW8Num3">
              <text:list-item>
                <text:p text:style-name="P39"/>
              </text:list-item>
            </text:list>
          </table:table-cell>
          <table:table-cell table:style-name="Таблица1.A1" office:value-type="string">
            <text:p text:style-name="P5">Спортивная площадка </text:p>
            <text:p text:style-name="P5">(г. Орел, пер. Бетонный (парк «Ботаника»)</text:p>
          </table:table-cell>
          <table:table-cell table:style-name="Таблица1.C1" office:value-type="string">
            <text:p text:style-name="P4">МБУ ДО «Городской спортивно-оздоровительный центр»</text:p>
            <text:p text:style-name="P4">(директор А.В. Гулякин, 33-69-06)</text:p>
          </table:table-cell>
        </table:table-row>
        <table:table-row table:style-name="Таблица1.56">
          <table:table-cell table:style-name="Таблица1.A1" office:value-type="string">
            <text:list xml:id="list33353034" text:continue-numbering="true" text:style-name="WW8Num3">
              <text:list-item>
                <text:p text:style-name="P39"/>
              </text:list-item>
            </text:list>
          </table:table-cell>
          <table:table-cell table:style-name="Таблица1.A1" office:value-type="string">
            <text:p text:style-name="P5">Комплексная спортивная площадка</text:p>
            <text:p text:style-name="P4">(г. Орёл, </text:p>
            <text:p text:style-name="P4">ул. Комсомольская, 95)</text:p>
          </table:table-cell>
          <table:table-cell table:style-name="Таблица1.C1" office:value-type="string">
            <text:p text:style-name="Standard"><text:span text:style-name="T2">МКУ </text:span><text:span text:style-name="T6">«Объединенный муниципальный заказчик»</text:span></text:p>
            <text:p text:style-name="P4">(начальник управления М.А. Лобов, 20-13-51)</text:p>
          </table:table-cell>
        </table:table-row>
        <table:table-row table:style-name="Таблица1.61">
          <table:table-cell table:style-name="Таблица1.C1" table:number-columns-spanned="3" office:value-type="string">
            <text:p text:style-name="P8">Северный район</text:p>
          </table:table-cell>
          <table:covered-table-cell/>
          <table:covered-table-cell/>
        </table:table-row>
        <table:table-row table:style-name="Таблица1.2">
          <table:table-cell table:style-name="Таблица1.A1" office:value-type="string">
            <text:list xml:id="list33354063" text:continue-numbering="true" text:style-name="WW8Num3">
              <text:list-item>
                <text:p text:style-name="P39"/>
              </text:list-item>
            </text:list>
          </table:table-cell>
          <table:table-cell table:style-name="Таблица1.A1" office:value-type="string">
            <text:p text:style-name="P5">Спортивная площадка</text:p>
            <text:p text:style-name="P5">(г. Орел, ул. Металлургов, 42)</text:p>
          </table:table-cell>
          <table:table-cell table:style-name="Таблица1.C3" office:value-type="string">
            <text:p text:style-name="P5">МБОУ - лицей № 18 г. Орла </text:p>
            <text:p text:style-name="P5">(директор О.Е. Позднякова, 33-03-01)</text:p>
          </table:table-cell>
        </table:table-row>
        <table:table-row table:style-name="Таблица1.2">
          <table:table-cell table:style-name="Таблица1.A1" office:value-type="string">
            <text:list xml:id="list33347519" text:continue-numbering="true" text:style-name="WW8Num3">
              <text:list-item>
                <text:p text:style-name="P39"/>
              </text:list-item>
            </text:list>
          </table:table-cell>
          <table:table-cell table:style-name="Таблица1.A1" office:value-type="string">
            <text:p text:style-name="P5">Спортивная площадка </text:p>
            <text:p text:style-name="P5">(г. Орел, ул. Маринченко, 10)</text:p>
          </table:table-cell>
          <table:table-cell table:style-name="Таблица1.C3" office:value-type="string">
            <text:p text:style-name="P5">МБОУ - средняя общеобразовательная школа № 20 им. Героя Советского Союза Л.Н. Гуртьева г. Орла </text:p>
            <text:p text:style-name="P4">(директор А.В. Губский, 33-03-40)</text:p>
          </table:table-cell>
        </table:table-row>
        <table:table-row table:style-name="Таблица1.2">
          <table:table-cell table:style-name="Таблица1.A1" office:value-type="string">
            <text:list xml:id="list33356017" text:continue-numbering="true" text:style-name="WW8Num3">
              <text:list-item>
                <text:p text:style-name="P39"/>
              </text:list-item>
            </text:list>
          </table:table-cell>
          <table:table-cell table:style-name="Таблица1.A1" office:value-type="string">
            <text:p text:style-name="P5">Спортивная площадка </text:p>
            <text:p text:style-name="P5">(г. Орел, ул. Маринченко, 25)</text:p>
          </table:table-cell>
          <table:table-cell table:style-name="Таблица1.C3" office:value-type="string">
            <text:p text:style-name="P4">МБОУ - средняя общеобразовательная школа № 37 имени дважды Героя Советского Союза маршала <text:s text:c="12"/>М.Е. Катукова г. Орла</text:p>
            <text:p text:style-name="P4"><text:soft-page-break/><text:s/>(директор Н.В. Котова, 33-01-32)</text:p>
          </table:table-cell>
        </table:table-row>
        <table:table-row table:style-name="Таблица1.2">
          <table:table-cell table:style-name="Таблица1.A1" office:value-type="string">
            <text:list xml:id="list33346567" text:continue-numbering="true" text:style-name="WW8Num3">
              <text:list-item>
                <text:p text:style-name="P39"/>
              </text:list-item>
            </text:list>
          </table:table-cell>
          <table:table-cell table:style-name="Таблица1.A1" office:value-type="string">
            <text:p text:style-name="P4">Спортивная комплексная площадка</text:p>
            <text:p text:style-name="P5">(г. Орел, ул. Блынского, 6)</text:p>
          </table:table-cell>
          <table:table-cell table:style-name="Таблица1.C3" office:value-type="string">
            <text:p text:style-name="Standard"><text:span text:style-name="T2">МБОУ - средняя общеобразовательная школа № 45 им. Д.И. Блынского <text:s text:c="11"/>г. Орла (директор Е. А. Стародубцева, </text:span><text:span text:style-name="T2">33-32-77)</text:span></text:p>
          </table:table-cell>
        </table:table-row>
        <table:table-row table:style-name="Таблица1.2">
          <table:table-cell table:style-name="Таблица1.A1" office:value-type="string">
            <text:list xml:id="list33362482" text:continue-numbering="true" text:style-name="WW8Num3">
              <text:list-item>
                <text:p text:style-name="P39"/>
              </text:list-item>
            </text:list>
          </table:table-cell>
          <table:table-cell table:style-name="Таблица1.A1" office:value-type="string">
            <text:p text:style-name="P4">Спортивная площадка</text:p>
            <text:p text:style-name="P4">(г. Орел, ул. Силикатная, 22)</text:p>
          </table:table-cell>
          <table:table-cell table:style-name="Таблица1.C3" office:value-type="string">
            <text:p text:style-name="P4">МБОУ - средняя общеобразовательная школа № 49 им. 5-ой Орловской ордена Ленина, Краснознаменной орденов Суворова и Кутузова стрелковой дивизии г. Орла </text:p>
            <text:p text:style-name="P4">(директор В.В. Гладкова, 46-91-22)</text:p>
          </table:table-cell>
        </table:table-row>
        <table:table-row table:style-name="Таблица1.2">
          <table:table-cell table:style-name="Таблица1.A1" office:value-type="string">
            <text:list xml:id="list33359647" text:continue-numbering="true" text:style-name="WW8Num3">
              <text:list-item>
                <text:p text:style-name="P39"/>
              </text:list-item>
            </text:list>
          </table:table-cell>
          <table:table-cell table:style-name="Таблица1.A1" office:value-type="string">
            <text:p text:style-name="P5">Комплексная спортивная площадка</text:p>
            <text:p text:style-name="P5">(г. Орел, ул. Маринченко, 9б)</text:p>
          </table:table-cell>
          <table:table-cell table:style-name="Таблица1.C3" office:value-type="string">
            <text:p text:style-name="P4">МБУ ДО «Городской спортивно-оздоровительный центр» </text:p>
            <text:p text:style-name="P4">(директор А.В. Гулякин, 33-69-06)</text:p>
          </table:table-cell>
        </table:table-row>
        <table:table-row table:style-name="Таблица1.2">
          <table:table-cell table:style-name="Таблица1.A1" office:value-type="string">
            <text:list xml:id="list33358080" text:continue-numbering="true" text:style-name="WW8Num3">
              <text:list-item>
                <text:p text:style-name="P39"/>
              </text:list-item>
            </text:list>
          </table:table-cell>
          <table:table-cell table:style-name="Таблица1.A1" office:value-type="string">
            <text:p text:style-name="P4">Спортивная площадка <text:s text:c="13"/>(г. Орел, ул. Кузнецова, 2)</text:p>
          </table:table-cell>
          <table:table-cell table:style-name="Таблица1.C3" office:value-type="string">
            <text:p text:style-name="P4">МБУ ДО «Городской спортивно-оздоровительный центр»</text:p>
            <text:p text:style-name="P4">(директор А.В. Гулякин, 33-69-06)</text:p>
          </table:table-cell>
        </table:table-row>
        <table:table-row table:style-name="Таблица1.2">
          <table:table-cell table:style-name="Таблица1.A1" office:value-type="string">
            <text:list xml:id="list33363088" text:continue-numbering="true" text:style-name="WW8Num3">
              <text:list-item>
                <text:p text:style-name="P39"/>
              </text:list-item>
            </text:list>
          </table:table-cell>
          <table:table-cell table:style-name="Таблица1.A1" office:value-type="string">
            <text:p text:style-name="P4">Спортивная площадка <text:s/></text:p>
            <text:p text:style-name="P4">(г. Орел, ул. Орловских партизан, ул. Бурова, Московское шоссе)</text:p>
          </table:table-cell>
          <table:table-cell table:style-name="Таблица1.C3" office:value-type="string">
            <text:p text:style-name="P4">МБУ ДО «Городской спортивно-оздоровительный центр»</text:p>
            <text:p text:style-name="P4">(директор А.В. Гулякин, 33-69-06)</text:p>
          </table:table-cell>
        </table:table-row>
        <table:table-row table:style-name="Таблица1.2">
          <table:table-cell table:style-name="Таблица1.A1" office:value-type="string">
            <text:list xml:id="list33354930" text:continue-numbering="true" text:style-name="WW8Num3">
              <text:list-item>
                <text:p text:style-name="P39"/>
              </text:list-item>
            </text:list>
          </table:table-cell>
          <table:table-cell table:style-name="Таблица1.A1" office:value-type="string">
            <text:p text:style-name="P5">Спортивная площадка </text:p>
            <text:p text:style-name="P5">(г. Орел, </text:p>
            <text:p text:style-name="P5">Московское шоссе, 151)</text:p>
          </table:table-cell>
          <table:table-cell table:style-name="Таблица1.C3" office:value-type="string">
            <text:p text:style-name="P4">МБУ ДО «Городской спортивно-оздоровительный центр»</text:p>
            <text:p text:style-name="P4">(директор А.В. Гулякин, 33-69-06)</text:p>
          </table:table-cell>
        </table:table-row>
        <table:table-row table:style-name="Таблица1.2">
          <table:table-cell table:style-name="Таблица1.A1" office:value-type="string">
            <text:list xml:id="list33351816" text:continue-numbering="true" text:style-name="WW8Num3">
              <text:list-item>
                <text:p text:style-name="P39"/>
              </text:list-item>
            </text:list>
          </table:table-cell>
          <table:table-cell table:style-name="Таблица1.A1" office:value-type="string">
            <text:p text:style-name="P5">Спортивная площадка <text:s/></text:p>
            <text:p text:style-name="P5">(г. Орел, </text:p>
            <text:p text:style-name="P5">Московское шоссе, в районе д. № 113)</text:p>
          </table:table-cell>
          <table:table-cell table:style-name="Таблица1.C3" office:value-type="string">
            <text:p text:style-name="P4">МБУ ДО «Городской спортивно-оздоровительный центр» </text:p>
            <text:p text:style-name="P4">(директор А.В. Гулякин, 33-69-06)</text:p>
          </table:table-cell>
        </table:table-row>
        <table:table-row table:style-name="Таблица1.2">
          <table:table-cell table:style-name="Таблица1.A1" office:value-type="string">
            <text:list xml:id="list33350212" text:continue-numbering="true" text:style-name="WW8Num3">
              <text:list-item>
                <text:p text:style-name="P39"/>
              </text:list-item>
            </text:list>
          </table:table-cell>
          <table:table-cell table:style-name="Таблица1.A1" office:value-type="string">
            <text:p text:style-name="P5">Спортивная площадка </text:p>
            <text:p text:style-name="P5">(г. Орел, </text:p>
            <text:p text:style-name="P5">Московское шоссе, 157)</text:p>
          </table:table-cell>
          <table:table-cell table:style-name="Таблица1.C3" office:value-type="string">
            <text:p text:style-name="P4">МБУ ДО «Городской спортивно-оздоровительный центр»</text:p>
            <text:p text:style-name="P4">(директор А.В. Гулякин, 33-69-06)</text:p>
          </table:table-cell>
        </table:table-row>
        <table:table-row table:style-name="Таблица1.2">
          <table:table-cell table:style-name="Таблица1.A1" office:value-type="string">
            <text:list xml:id="list33357706" text:continue-numbering="true" text:style-name="WW8Num3">
              <text:list-item>
                <text:p text:style-name="P39"/>
              </text:list-item>
            </text:list>
          </table:table-cell>
          <table:table-cell table:style-name="Таблица1.A1" office:value-type="string">
            <text:p text:style-name="P5">Спортивная площадка</text:p>
            <text:p text:style-name="P5"><text:s/>(г. Орел, </text:p>
            <text:p text:style-name="P5">Московское шоссе, 176)</text:p>
          </table:table-cell>
          <table:table-cell table:style-name="Таблица1.C3" office:value-type="string">
            <text:p text:style-name="P4">МБУ ДО «Городской спортивно-оздоровительный центр» </text:p>
            <text:p text:style-name="P4">(директор А.В. Гулякин, 33-69-06)</text:p>
          </table:table-cell>
        </table:table-row>
        <table:table-row table:style-name="Таблица1.2">
          <table:table-cell table:style-name="Таблица1.A1" office:value-type="string">
            <text:list xml:id="list33335738" text:continue-numbering="true" text:style-name="WW8Num3">
              <text:list-item>
                <text:p text:style-name="P39"/>
              </text:list-item>
            </text:list>
          </table:table-cell>
          <table:table-cell table:style-name="Таблица1.A1" office:value-type="string">
            <text:p text:style-name="P5">Спортивная площадка <text:s/></text:p>
            <text:p text:style-name="P4">(г. Орел, ул. Живописная, в районе пересечения с</text:p>
            <text:p text:style-name="P4">ул. Калакина)</text:p>
          </table:table-cell>
          <table:table-cell table:style-name="Таблица1.C3" office:value-type="string">
            <text:p text:style-name="P4">МБУ ДО «Городской спортивно-оздоровительный центр» </text:p>
            <text:p text:style-name="P4">(директор А.В. Гулякин, 33-69-06)</text:p>
          </table:table-cell>
        </table:table-row>
        <table:table-row table:style-name="Таблица1.2">
          <table:table-cell table:style-name="Таблица1.A1" office:value-type="string">
            <text:list xml:id="list33358034" text:continue-numbering="true" text:style-name="WW8Num3">
              <text:list-item>
                <text:p text:style-name="P39"/>
              </text:list-item>
            </text:list>
          </table:table-cell>
          <table:table-cell table:style-name="Таблица1.A1" office:value-type="string">
            <text:p text:style-name="P5">Мини-футбольное поле с искусственным покрытием</text:p>
            <text:p text:style-name="P5">(г. Орёл, </text:p>
            <text:p text:style-name="P5">Московское шоссе, 139)</text:p>
          </table:table-cell>
          <table:table-cell table:style-name="Таблица1.C1" office:value-type="string">
            <text:p text:style-name="Standard"><text:span text:style-name="T2">МКУ </text:span><text:span text:style-name="T6">«Объединенный муниципальный заказчик»</text:span></text:p>
            <text:p text:style-name="P4">(начальник управления М.А. Лобов, 20-13-51)</text:p>
          </table:table-cell>
        </table:table-row>
        <table:table-row table:style-name="Таблица1.2">
          <table:table-cell table:style-name="Таблица1.A1" office:value-type="string">
            <text:list xml:id="list33335178" text:continue-numbering="true" text:style-name="WW8Num3">
              <text:list-item>
                <text:p text:style-name="P39"/>
              </text:list-item>
            </text:list>
          </table:table-cell>
          <table:table-cell table:style-name="Таблица1.A1" office:value-type="string">
            <text:p text:style-name="P5">Мини-футбольное поле с искусственным покрытием</text:p>
            <text:p text:style-name="P5">(г. Орёл, ул. Кузнецова, 2)</text:p>
          </table:table-cell>
          <table:table-cell table:style-name="Таблица1.C1" office:value-type="string">
            <text:p text:style-name="Standard"><text:span text:style-name="T2">МКУ </text:span><text:span text:style-name="T6">«Объединенный муниципальный заказчик»</text:span></text:p>
            <text:p text:style-name="P4">(начальник управления М.А. Лобов, <text:soft-page-break/>20-13-51)</text:p>
          </table:table-cell>
        </table:table-row>
        <table:table-row table:style-name="Таблица1.2">
          <table:table-cell table:style-name="Таблица1.A1" office:value-type="string">
            <text:list xml:id="list33351836" text:continue-numbering="true" text:style-name="WW8Num3">
              <text:list-item>
                <text:p text:style-name="P39"/>
              </text:list-item>
            </text:list>
          </table:table-cell>
          <table:table-cell table:style-name="Таблица1.A1" office:value-type="string">
            <text:p text:style-name="P5">Мини-футбольное поле с искусственным покрытием</text:p>
            <text:p text:style-name="P5">(г. Орёл, пер.Артельный,4)</text:p>
          </table:table-cell>
          <table:table-cell table:style-name="Таблица1.C1" office:value-type="string">
            <text:p text:style-name="Standard"><text:span text:style-name="T2">МКУ </text:span><text:span text:style-name="T6">«Объединенный муниципальный заказчик»</text:span></text:p>
            <text:p text:style-name="Standard"><text:span text:style-name="T2">(начальник управления М.А. Лобов, </text:span><text:span text:style-name="T2">20-13-51)</text:span></text:p>
          </table:table-cell>
        </table:table-row>
      </table:table>
      <text:p text:style-name="P27"/>
      <text:p text:style-name="P27"/>
      <text:p text:style-name="P29"/>
      <text:p text:style-name="P30">Начальник управления образования,</text:p>
      <text:p text:style-name="P30">спорта и физической культуры </text:p>
      <text:p text:style-name="P30">администрации города Орла <text:s text:c="62"/>С.Н. Шаров</text:p>
      <text:p text:style-name="P28"/>
      <text:p text:style-name="P28"/>
      <text:h text:style-name="P41" text:outline-level="1"/>
      <text:h text:style-name="P41" text:outline-level="1"/>
      <text:h text:style-name="P41" text:outline-level="1"/>
      <text:h text:style-name="P41" text:outline-level="1"><text:s text:c="71"/></text:h>
      <text:h text:style-name="P41" text:outline-level="1"/>
      <text:h text:style-name="P41" text:outline-level="1"/>
      <text:h text:style-name="P41" text:outline-level="1"/>
      <text:h text:style-name="P41" text:outline-level="1"/>
      <text:h text:style-name="P41" text:outline-level="1"/>
      <text:h text:style-name="P41" text:outline-level="1"/>
      <text:h text:style-name="P41" text:outline-level="1"/>
      <text:h text:style-name="P41" text:outline-level="1"/>
      <text:h text:style-name="P41" text:outline-level="1"/>
      <text:h text:style-name="P41" text:outline-level="1"/>
      <text:h text:style-name="P41" text:outline-level="1"/>
      <text:h text:style-name="P41" text:outline-level="1"/>
      <text:h text:style-name="P41" text:outline-level="1"/>
      <text:h text:style-name="P41" text:outline-level="1"/>
      <text:h text:style-name="P41" text:outline-level="1"/>
      <text:h text:style-name="P41" text:outline-level="1"/>
      <text:h text:style-name="P41" text:outline-level="1"/>
      <text:h text:style-name="P41" text:outline-level="1"/>
      <text:h text:style-name="P41" text:outline-level="1"/>
      <text:h text:style-name="P41" text:outline-level="1"/>
      <text:h text:style-name="P41" text:outline-level="1"/>
      <text:h text:style-name="P41" text:outline-level="1"/>
      <text:h text:style-name="P41" text:outline-level="1"/>
      <text:h text:style-name="P41" text:outline-level="1"/>
      <text:h text:style-name="P41" text:outline-level="1"/>
      <text:h text:style-name="P41" text:outline-level="1"/>
      <text:h text:style-name="P41" text:outline-level="1"/>
      <text:h text:style-name="P41" text:outline-level="1"/>
      <text:h text:style-name="P41" text:outline-level="1"/>
      <text:h text:style-name="P41" text:outline-level="1"/>
      <text:h text:style-name="P41" text:outline-level="1"/>
      <text:h text:style-name="P41" text:outline-level="1"/>
      <text:h text:style-name="P41" text:outline-level="1"/>
      <text:h text:style-name="P41" text:outline-level="1"><text:soft-page-break/></text:h>
      <text:h text:style-name="P41" text:outline-level="1"/>
      <text:h text:style-name="P41" text:outline-level="1"/>
      <text:h text:style-name="P41" text:outline-level="1"/>
      <text:h text:style-name="P41" text:outline-level="1"/>
      <text:h text:style-name="P41" text:outline-level="1"><text:s text:c="68"/><text:span text:style-name="T2">Приложение 2</text:span></text:h>
      <text:p text:style-name="P26">к постановлению </text:p>
      <text:p text:style-name="P26">администрации города Орла</text:p>
      <text:p text:style-name="P44">от «28» апреля 2023 г. №2086</text:p>
      <text:p text:style-name="P8"/>
      <text:p text:style-name="P8"/>
      <text:p text:style-name="P8">Перечень</text:p>
      <text:p text:style-name="P8">спортивных объектов на территории города Орла, находящихся </text:p>
      <text:p text:style-name="P8">в оперативном управлении, на балансе государственных учреждений, </text:p>
      <text:p text:style-name="P8">общественных организаций, управляющих организаций,</text:p>
      <text:p text:style-name="P8"><text:s/>для подготовки к летнему сезону 2023 года</text:p>
      <text:p text:style-name="P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8">№ п/п</text:p>
          </table:table-cell>
          <table:table-cell table:style-name="Таблица2.A1" office:value-type="string">
            <text:p text:style-name="P8">Наименование объекта, адрес</text:p>
          </table:table-cell>
          <table:table-cell table:style-name="Таблица2.C1" office:value-type="string">
            <text:p text:style-name="P8">Ответственные, телефоны</text:p>
          </table:table-cell>
        </table:table-row>
        <table:table-row table:style-name="Таблица2.2">
          <table:table-cell table:style-name="Таблица2.C1" table:number-columns-spanned="3" office:value-type="string">
            <text:p text:style-name="P8">Железнодорожный район</text:p>
          </table:table-cell>
          <table:covered-table-cell/>
          <table:covered-table-cell/>
        </table:table-row>
        <table:table-row table:style-name="Таблица2.2">
          <table:table-cell table:style-name="Таблица2.A1" office:value-type="string">
            <text:p text:style-name="P11">1.</text:p>
          </table:table-cell>
          <table:table-cell table:style-name="Таблица2.A1" office:value-type="string">
            <text:p text:style-name="P4">Спортивная площадка </text:p>
            <text:p text:style-name="P4">(г. Орел, ул. Советская, 16)</text:p>
          </table:table-cell>
          <table:table-cell table:style-name="Таблица2.C3" office:value-type="string">
            <text:p text:style-name="P4">БПОУ ОО «Орловский автодорожный техникум» </text:p>
            <text:p text:style-name="P4">(и.о. директора Е.А. Быкова, <text:s text:c="9"/>51-10-38) - по согласованию</text:p>
          </table:table-cell>
        </table:table-row>
        <table:table-row table:style-name="Таблица2.2">
          <table:table-cell table:style-name="Таблица2.A1" office:value-type="string">
            <text:p text:style-name="P11">2.</text:p>
          </table:table-cell>
          <table:table-cell table:style-name="Таблица2.A1" office:value-type="string">
            <text:p text:style-name="P4">Спортивная площадка</text:p>
            <text:p text:style-name="P4">(г. Орел, ул. Московская, 34)</text:p>
          </table:table-cell>
          <table:table-cell table:style-name="Таблица2.C3" office:value-type="string">
            <text:p text:style-name="P4">ФБГОУ ВО «Орловский государственный университет им. И.С. Тургенева»</text:p>
            <text:p text:style-name="P4">(ректор А.А. Федотов, 75-13-18) - по согласованию</text:p>
          </table:table-cell>
        </table:table-row>
        <table:table-row table:style-name="Таблица2.2">
          <table:table-cell table:style-name="Таблица2.A1" office:value-type="string">
            <text:p text:style-name="P11">3.</text:p>
          </table:table-cell>
          <table:table-cell table:style-name="Таблица2.A1" office:value-type="string">
            <text:p text:style-name="P4">Спортивная площадка </text:p>
            <text:p text:style-name="P4">(г. Орел, ул. Советская, 14)</text:p>
          </table:table-cell>
          <table:table-cell table:style-name="Таблица2.C3" office:value-type="string">
            <text:p text:style-name="P4">БПОУ ОО «Орловский базовый медицинский колледж» </text:p>
            <text:p text:style-name="P4">(директор В.В. Орлов, </text:p>
            <text:p text:style-name="P4">55-11-94) - по согласованию</text:p>
          </table:table-cell>
        </table:table-row>
        <table:table-row table:style-name="Таблица2.2">
          <table:table-cell table:style-name="Таблица2.A1" office:value-type="string">
            <text:p text:style-name="P11">4.</text:p>
          </table:table-cell>
          <table:table-cell table:style-name="Таблица2.A1" office:value-type="string">
            <text:p text:style-name="P4">Спортивная площадка</text:p>
            <text:p text:style-name="P4"><text:s/>(г. Орел, ул. Студенческая, 2)</text:p>
          </table:table-cell>
          <table:table-cell table:style-name="Таблица2.C3" office:value-type="string">
            <text:p text:style-name="P4">Орловский филиал ФГБОУ ВО «Петербургский государственный университет путей сообщения Императора Александра I» в городе Орле <text:s text:c="25"/>(директор Е.Е. Сучкова, <text:s/></text:p>
            <text:p text:style-name="P4">55-38-09) - по согласованию</text:p>
          </table:table-cell>
        </table:table-row>
        <table:table-row table:style-name="Таблица2.2">
          <table:table-cell table:style-name="Таблица2.C1" table:number-columns-spanned="3" office:value-type="string">
            <text:p text:style-name="P8">Советский район</text:p>
          </table:table-cell>
          <table:covered-table-cell/>
          <table:covered-table-cell/>
        </table:table-row>
        <table:table-row table:style-name="Таблица2.2">
          <table:table-cell table:style-name="Таблица2.A1" office:value-type="string">
            <text:p text:style-name="P11">5.</text:p>
          </table:table-cell>
          <table:table-cell table:style-name="Таблица2.A1" office:value-type="string">
            <text:p text:style-name="P5">Спортивная площадка </text:p>
            <text:p text:style-name="P5">(г. Орел, Наугорское шоссе, 29)</text:p>
          </table:table-cell>
          <table:table-cell table:style-name="Таблица2.C3" office:value-type="string">
            <text:p text:style-name="P4">ФБГОУ ВО «Орловский государственный университет им. И. С. Тургенева»</text:p>
            <text:p text:style-name="P5">(ректор А.А. Федотов, 75-13-18) - по согласованию</text:p>
          </table:table-cell>
        </table:table-row>
        <text:soft-page-break/>
        <table:table-row table:style-name="Таблица2.2">
          <table:table-cell table:style-name="Таблица2.A1" office:value-type="string">
            <text:p text:style-name="P11">6.</text:p>
          </table:table-cell>
          <table:table-cell table:style-name="Таблица2.A1" office:value-type="string">
            <text:p text:style-name="P5">Спортивная площадка</text:p>
            <text:p text:style-name="P5"><text:s/>(г. Орел, ул. Скворцова, 5)</text:p>
          </table:table-cell>
          <table:table-cell table:style-name="Таблица2.C3" office:value-type="string">
            <text:p text:style-name="P4">ФБГОУ ВО «Орловский государственный университет им. И.С. Тургенева»</text:p>
            <text:p text:style-name="P2"><text:span text:style-name="T2">(ректор А.А. Федотов, 75-13-18) - по согласованию</text:span></text:p>
          </table:table-cell>
        </table:table-row>
        <table:table-row table:style-name="Таблица2.2">
          <table:table-cell table:style-name="Таблица2.A1" office:value-type="string">
            <text:p text:style-name="P11">7.</text:p>
          </table:table-cell>
          <table:table-cell table:style-name="Таблица2.A1" office:value-type="string">
            <text:p text:style-name="P5">Спортивная площадка</text:p>
            <text:p text:style-name="P5">(г. Орел, ул. Октябрьская, 12)</text:p>
          </table:table-cell>
          <table:table-cell table:style-name="Таблица2.C1" office:value-type="string">
            <text:p text:style-name="P5">ФБГОУ ВО «ОГУЭТ» </text:p>
            <text:p text:style-name="P5">(ректор П.А. Меркулов, </text:p>
            <text:p text:style-name="P5">43-29-17) - по согласованию</text:p>
          </table:table-cell>
        </table:table-row>
        <table:table-row table:style-name="Таблица2.2">
          <table:table-cell table:style-name="Таблица2.A1" office:value-type="string">
            <text:p text:style-name="P11">8.</text:p>
          </table:table-cell>
          <table:table-cell table:style-name="Таблица2.A1" office:value-type="string">
            <text:p text:style-name="P5">Спортивная площадка </text:p>
            <text:p text:style-name="P5">(г. Орел, ул. Генерала Родина, 69)</text:p>
          </table:table-cell>
          <table:table-cell table:style-name="Таблица2.C1" office:value-type="string">
            <text:p text:style-name="P4">ФБГОУ ВО «Орловский ГАУ <text:s/>им. Н.В. Парахина»</text:p>
            <text:p text:style-name="P4">(ректор <text:s/>В.Н. Масалов, 45-40-50) - по согласованию</text:p>
          </table:table-cell>
        </table:table-row>
        <table:table-row table:style-name="Таблица2.2">
          <table:table-cell table:style-name="Таблица2.A1" office:value-type="string">
            <text:p text:style-name="P11">9.</text:p>
          </table:table-cell>
          <table:table-cell table:style-name="Таблица2.A1" office:value-type="string">
            <text:p text:style-name="P4">Спортсооружения ОАУ ОО «Центральный стадион им. В.И. Ленина» </text:p>
            <text:p text:style-name="P4">(г. Орёл, ул. Тургенева, 55)</text:p>
          </table:table-cell>
          <table:table-cell table:style-name="Таблица2.C1" office:value-type="string">
            <text:p text:style-name="P4">ОАУ ОО « Центральный стадион им. В.И. Ленина» </text:p>
            <text:p text:style-name="P4">(директор А.К. Родин, 45-60-82) - по согласованию</text:p>
          </table:table-cell>
        </table:table-row>
        <table:table-row table:style-name="Таблица2.2">
          <table:table-cell table:style-name="Таблица2.A1" office:value-type="string">
            <text:p text:style-name="P11">10.</text:p>
          </table:table-cell>
          <table:table-cell table:style-name="Таблица2.A1" office:value-type="string">
            <text:p text:style-name="P4">Комплексная спортивная площадка </text:p>
            <text:p text:style-name="P4">(г. Орел, ул. Левый берег реки Орлик, 11-а)</text:p>
          </table:table-cell>
          <table:table-cell table:style-name="Таблица2.C1" office:value-type="string">
            <text:p text:style-name="P5">ООО «Спорткомплекс Труд» (директор А. И. Минаков,</text:p>
            <text:p text:style-name="P5">47-53-25) - по согласованию</text:p>
          </table:table-cell>
        </table:table-row>
        <table:table-row table:style-name="Таблица2.2">
          <table:table-cell table:style-name="Таблица2.A1" office:value-type="string">
            <text:p text:style-name="P11">11.</text:p>
          </table:table-cell>
          <table:table-cell table:style-name="Таблица2.A1" office:value-type="string">
            <text:p text:style-name="P5">Стадион «Динамо» </text:p>
            <text:p text:style-name="P5">(г. Орел,</text:p>
            <text:p text:style-name="P5">ул. Салтыкова-Щедрина, 38)</text:p>
          </table:table-cell>
          <table:table-cell table:style-name="Таблица2.C1" office:value-type="string">
            <text:p text:style-name="P4">ОГО ВФСО «Динамо»</text:p>
            <text:p text:style-name="P4">(зам. председателя </text:p>
            <text:p text:style-name="P4">Ю.Н. Фролов, 45-40-51) - по согласованию</text:p>
          </table:table-cell>
        </table:table-row>
        <table:table-row table:style-name="Таблица2.2">
          <table:table-cell table:style-name="Таблица2.A1" office:value-type="string">
            <text:p text:style-name="P11">12.</text:p>
          </table:table-cell>
          <table:table-cell table:style-name="Таблица2.A1" office:value-type="string">
            <text:p text:style-name="P5">Мини-футбольное поле </text:p>
            <text:p text:style-name="P5">с искусственным покрытием </text:p>
            <text:p text:style-name="P5">(г. Орел, ул. Матросова, 5)</text:p>
          </table:table-cell>
          <table:table-cell table:style-name="Таблица2.C1" office:value-type="string">
            <text:p text:style-name="P4">БП ОУ ОО «Орловский спортивный техникум»</text:p>
            <text:p text:style-name="P4">(директор Д.А. Шатохин,</text:p>
            <text:p text:style-name="P5"><text:s/>41-33-38) - по согласованию</text:p>
          </table:table-cell>
        </table:table-row>
        <table:table-row table:style-name="Таблица2.2">
          <table:table-cell table:style-name="Таблица2.A1" office:value-type="string">
            <text:p text:style-name="P11">13.</text:p>
          </table:table-cell>
          <table:table-cell table:style-name="Таблица2.A1" office:value-type="string">
            <text:p text:style-name="P5">Мини-футбольное поле </text:p>
            <text:p text:style-name="P4">с искусственным покрытием <text:s text:c="8"/>(г. Орел,</text:p>
            <text:p text:style-name="P5"><text:s/>ул. Наугорское шоссе, 82)</text:p>
          </table:table-cell>
          <table:table-cell table:style-name="Таблица2.C1" office:value-type="string">
            <text:p text:style-name="P5">ОАУ ОО «СОЦ «Ледовая арена» (директор С.С. Кирмасов, </text:p>
            <text:p text:style-name="P5">73-62-04) - по согласованию</text:p>
          </table:table-cell>
        </table:table-row>
        <table:table-row table:style-name="Таблица2.2">
          <table:table-cell table:style-name="Таблица2.A1" office:value-type="string">
            <text:p text:style-name="P11">15.</text:p>
          </table:table-cell>
          <table:table-cell table:style-name="Таблица2.A1" office:value-type="string">
            <text:p text:style-name="P5">Мини-футбольное поле с искусственным покрытием </text:p>
            <text:p text:style-name="P5">(г. Орел, </text:p>
            <text:p text:style-name="P5">ул. Приборостроительная, 45, 47)</text:p>
          </table:table-cell>
          <table:table-cell table:style-name="Таблица2.C1" office:value-type="string">
            <text:p text:style-name="P4">ООО «Эксплуатация жилья» (директор А.И. Автаев, </text:p>
            <text:p text:style-name="P4">49-70-66) - по согласованию</text:p>
          </table:table-cell>
        </table:table-row>
        <table:table-row table:style-name="Таблица2.2">
          <table:table-cell table:style-name="Таблица2.A1" office:value-type="string">
            <text:p text:style-name="P11">16.</text:p>
          </table:table-cell>
          <table:table-cell table:style-name="Таблица2.A1" office:value-type="string">
            <text:p text:style-name="P5">Мини-футбольное поле с искусственным покрытием <text:s text:c="7"/></text:p>
            <text:p text:style-name="P5">(г. Орел, ул. Картукова, 7, 9, 11)</text:p>
          </table:table-cell>
          <table:table-cell table:style-name="Таблица2.C1" office:value-type="string">
            <text:p text:style-name="P4">ООО «Эксплуатация жилья» (директор А.И. Автаев, </text:p>
            <text:p text:style-name="P4">49-70-66) - по согласованию</text:p>
          </table:table-cell>
        </table:table-row>
        <table:table-row table:style-name="Таблица2.2">
          <table:table-cell table:style-name="Таблица2.C1" table:number-columns-spanned="3" office:value-type="string">
            <text:p text:style-name="P8">Заводской район</text:p>
          </table:table-cell>
          <table:covered-table-cell/>
          <table:covered-table-cell/>
        </table:table-row>
        <table:table-row table:style-name="Таблица2.2">
          <table:table-cell table:style-name="Таблица2.A1" office:value-type="string">
            <text:p text:style-name="P11">17.</text:p>
          </table:table-cell>
          <table:table-cell table:style-name="Таблица2.A1" office:value-type="string">
            <text:p text:style-name="P5">Спортивная площадка </text:p>
            <text:p text:style-name="P5">(г. Орел, </text:p>
            <text:p text:style-name="P5">ул. Карачевское шоссе, 86)</text:p>
          </table:table-cell>
          <table:table-cell table:style-name="Таблица2.C1" office:value-type="string">
            <text:p text:style-name="P5">ООО «Профрегионстрой»</text:p>
            <text:p text:style-name="P5">(комендант А.А. Новиков,</text:p>
            <text:p text:style-name="P5">72-52-90) - по согласованию</text:p>
          </table:table-cell>
        </table:table-row>
        <table:table-row table:style-name="Таблица2.21">
          <table:table-cell table:style-name="Таблица2.A1" office:value-type="string">
            <text:p text:style-name="P11">18.</text:p>
          </table:table-cell>
          <table:table-cell table:style-name="Таблица2.A1" office:value-type="string">
            <text:p text:style-name="P5">Спортивная площадка</text:p>
            <text:p text:style-name="P5"><text:s/>(г. Орел, </text:p>
            <text:p text:style-name="P5">ул. Машиностроительная, 4)</text:p>
          </table:table-cell>
          <table:table-cell table:style-name="Таблица2.C1" office:value-type="string">
            <text:p text:style-name="P5">БПОУ ОО «Орловский техникум путей сообщения им. </text:p>
            <text:p text:style-name="P5">В.А. Лапочкина» </text:p>
            <text:p text:style-name="P5"><text:soft-page-break/>(директор О.И. Анисимова,</text:p>
            <text:p text:style-name="P5"><text:s/>55-05-35) - по согласованию</text:p>
          </table:table-cell>
        </table:table-row>
        <table:table-row table:style-name="Таблица2.2">
          <table:table-cell table:style-name="Таблица2.A1" office:value-type="string">
            <text:p text:style-name="P11">19.</text:p>
          </table:table-cell>
          <table:table-cell table:style-name="Таблица2.A1" office:value-type="string">
            <text:p text:style-name="P5">Спортивная площадка <text:s/></text:p>
            <text:p text:style-name="P5">(г. Орел, ул. Панчука, 1)</text:p>
          </table:table-cell>
          <table:table-cell table:style-name="Таблица2.C1" office:value-type="string">
            <text:p text:style-name="P4">Среднерусский институт управления - филиала «Российская академия народного хозяйства и государственной службы при президенте РФ» <text:s/></text:p>
            <text:p text:style-name="P5">(директор П.А. Меркулов,</text:p>
            <text:p text:style-name="P5">43-20-28) - по согласованию</text:p>
          </table:table-cell>
        </table:table-row>
        <table:table-row table:style-name="Таблица2.2"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4">Спортивный комплекс</text:p>
            <text:p text:style-name="P4">(г. Орел, ул. Зеленина, 4)</text:p>
          </table:table-cell>
          <table:table-cell table:style-name="Таблица2.C1" office:value-type="string">
            <text:p text:style-name="P5">ОАУ ОО «СОЦ «Ледовая арена» (директор С.С. Кирмасов, </text:p>
            <text:p text:style-name="P5">73-62-04) - по согласованию</text:p>
          </table:table-cell>
        </table:table-row>
        <table:table-row table:style-name="Таблица2.2">
          <table:table-cell table:style-name="Таблица2.A1" office:value-type="string">
            <text:p text:style-name="P11">20.</text:p>
          </table:table-cell>
          <table:table-cell table:style-name="Таблица2.A1" office:value-type="string">
            <text:p text:style-name="P5">Спортивная площадка </text:p>
            <text:p text:style-name="P5">(г. Орел, ул. Планерная, 52)</text:p>
          </table:table-cell>
          <table:table-cell table:style-name="Таблица2.C1" office:value-type="string">
            <text:p text:style-name="P4">ООО «Орелжилцентр»</text:p>
            <text:p text:style-name="P4">(директор В.А. Палочкин, </text:p>
            <text:p text:style-name="P4">73-20-47) - согласованию</text:p>
          </table:table-cell>
        </table:table-row>
        <table:table-row table:style-name="Таблица2.2">
          <table:table-cell table:style-name="Таблица2.A1" office:value-type="string">
            <text:p text:style-name="P11">21.</text:p>
          </table:table-cell>
          <table:table-cell table:style-name="Таблица2.A1" office:value-type="string">
            <text:p text:style-name="P5">Спортивная площадка </text:p>
            <text:p text:style-name="P5">(г. Орел, ул. Алроса, 1)</text:p>
          </table:table-cell>
          <table:table-cell table:style-name="Таблица2.C1" office:value-type="string">
            <text:p text:style-name="P4">ООО «Орелжилэксплуатация» (директор В.В. Глущенко, </text:p>
            <text:p text:style-name="P4">42-68-88) - по согласованию</text:p>
          </table:table-cell>
        </table:table-row>
        <table:table-row table:style-name="Таблица2.2">
          <table:table-cell table:style-name="Таблица2.A1" office:value-type="string">
            <text:p text:style-name="P11">22.</text:p>
          </table:table-cell>
          <table:table-cell table:style-name="Таблица2.A1" office:value-type="string">
            <text:p text:style-name="P5">Спортивная площадка</text:p>
            <text:p text:style-name="P5"><text:s/>(г. Орел, ул. Алроса, 3)</text:p>
          </table:table-cell>
          <table:table-cell table:style-name="Таблица2.C1" office:value-type="string">
            <text:p text:style-name="P4">ООО «Орелжилэксплуатация» (директор В.В. Глущенко, </text:p>
            <text:p text:style-name="P4">42-68-88) - по согласованию</text:p>
          </table:table-cell>
        </table:table-row>
        <table:table-row table:style-name="Таблица2.2">
          <table:table-cell table:style-name="Таблица2.A1" office:value-type="string">
            <text:p text:style-name="P11">23.</text:p>
          </table:table-cell>
          <table:table-cell table:style-name="Таблица2.A1" office:value-type="string">
            <text:p text:style-name="P5">Спортивная площадка </text:p>
            <text:p text:style-name="P5">(г. Орел, ул. Алроса, 7,9)</text:p>
          </table:table-cell>
          <table:table-cell table:style-name="Таблица2.C1" office:value-type="string">
            <text:p text:style-name="P4">ООО «Орелжилэксплуатация» (директор В.В. Глущенко,</text:p>
            <text:p text:style-name="P4"><text:s/>42-68-88) - по согласованию</text:p>
          </table:table-cell>
        </table:table-row>
        <table:table-row table:style-name="Таблица2.2">
          <table:table-cell table:style-name="Таблица2.A1" office:value-type="string">
            <text:p text:style-name="P11">24.</text:p>
          </table:table-cell>
          <table:table-cell table:style-name="Таблица2.A1" office:value-type="string">
            <text:p text:style-name="P5">Спортивная площадка </text:p>
            <text:p text:style-name="P5">(г. Орел, </text:p>
            <text:p text:style-name="P5">ул. Бульвар Молодёжи, 1)</text:p>
          </table:table-cell>
          <table:table-cell table:style-name="Таблица2.C1" office:value-type="string">
            <text:p text:style-name="P4">ООО «Орелжилэксплуатация» (директор В.В. Глущенко, </text:p>
            <text:p text:style-name="P4">42-68-88) - по согласованию</text:p>
          </table:table-cell>
        </table:table-row>
        <table:table-row table:style-name="Таблица2.2">
          <table:table-cell table:style-name="Таблица2.A1" office:value-type="string">
            <text:p text:style-name="P11">25.</text:p>
          </table:table-cell>
          <table:table-cell table:style-name="Таблица2.A1" office:value-type="string">
            <text:p text:style-name="P5">Спортивная площадка </text:p>
            <text:p text:style-name="P5">(г. Орел, </text:p>
            <text:p text:style-name="P5">ул. Бульвар Молодёжи, 2)</text:p>
          </table:table-cell>
          <table:table-cell table:style-name="Таблица2.C1" office:value-type="string">
            <text:p text:style-name="P4">ООО «Орелжилэксплуатация» (директор В.В. Глущенко,</text:p>
            <text:p text:style-name="P4"><text:s/>42-68-88) - по согласованию</text:p>
          </table:table-cell>
        </table:table-row>
        <table:table-row table:style-name="Таблица2.2">
          <table:table-cell table:style-name="Таблица2.A1" office:value-type="string">
            <text:p text:style-name="P11">26.</text:p>
          </table:table-cell>
          <table:table-cell table:style-name="Таблица2.A1" office:value-type="string">
            <text:p text:style-name="P5">Спортивная площадка </text:p>
            <text:p text:style-name="P5">(г. Орел, </text:p>
            <text:p text:style-name="P5">ул. Бульвар Молодёжи, 4)</text:p>
          </table:table-cell>
          <table:table-cell table:style-name="Таблица2.C1" office:value-type="string">
            <text:p text:style-name="P4">ООО «Орелжилэксплуатация» (директор В.В. Глущенко,</text:p>
            <text:p text:style-name="P4"><text:s/>42-68-88) - по согласованию</text:p>
          </table:table-cell>
        </table:table-row>
        <table:table-row table:style-name="Таблица2.2">
          <table:table-cell table:style-name="Таблица2.A1" office:value-type="string">
            <text:p text:style-name="P11">27.</text:p>
          </table:table-cell>
          <table:table-cell table:style-name="Таблица2.A1" office:value-type="string">
            <text:p text:style-name="P5">Спортивная площадка </text:p>
            <text:p text:style-name="P5">(г. Орел, </text:p>
            <text:p text:style-name="P5">ул. Бульвар Молодёжи, 5)</text:p>
          </table:table-cell>
          <table:table-cell table:style-name="Таблица2.C1" office:value-type="string">
            <text:p text:style-name="P4">ООО «Орелжилэксплуатация» (директор В.В. Глущенко, </text:p>
            <text:p text:style-name="P4">42-68-88) - по согласованию</text:p>
          </table:table-cell>
        </table:table-row>
        <table:table-row table:style-name="Таблица2.2">
          <table:table-cell table:style-name="Таблица2.A1" office:value-type="string">
            <text:p text:style-name="P11">28.</text:p>
          </table:table-cell>
          <table:table-cell table:style-name="Таблица2.A1" office:value-type="string">
            <text:p text:style-name="P5">Спортивная площадка </text:p>
            <text:p text:style-name="P5">(г. Орел, </text:p>
            <text:p text:style-name="P5">ул. Бульвар Молодёжи, 7)</text:p>
          </table:table-cell>
          <table:table-cell table:style-name="Таблица2.C1" office:value-type="string">
            <text:p text:style-name="P4">ООО «Орелжилэксплуатация» (директор В.В. Глущенко,</text:p>
            <text:p text:style-name="P4"><text:s/>42-68-88) - по согласованию</text:p>
          </table:table-cell>
        </table:table-row>
        <table:table-row table:style-name="Таблица2.2">
          <table:table-cell table:style-name="Таблица2.A1" office:value-type="string">
            <text:p text:style-name="P11">29.</text:p>
          </table:table-cell>
          <table:table-cell table:style-name="Таблица2.A1" office:value-type="string">
            <text:p text:style-name="P5">Спортивная площадка </text:p>
            <text:p text:style-name="P5">(г. Орел, </text:p>
            <text:p text:style-name="P5">ул. Бульвар Молодёжи, 9)</text:p>
          </table:table-cell>
          <table:table-cell table:style-name="Таблица2.C1" office:value-type="string">
            <text:p text:style-name="P4">ООО «Орелжилэксплуатация» (директор В.В. Глущенко, </text:p>
            <text:p text:style-name="P4">42-68-88) - по согласованию</text:p>
          </table:table-cell>
        </table:table-row>
        <table:table-row table:style-name="Таблица2.2">
          <table:table-cell table:style-name="Таблица2.A1" office:value-type="string">
            <text:p text:style-name="P11">30.</text:p>
          </table:table-cell>
          <table:table-cell table:style-name="Таблица2.A1" office:value-type="string">
            <text:p text:style-name="P5">Спортивная площадка </text:p>
            <text:p text:style-name="P5">(г. Орел, ул. Емлютина, 2)</text:p>
          </table:table-cell>
          <table:table-cell table:style-name="Таблица2.C1" office:value-type="string">
            <text:p text:style-name="P4">ООО «Орелжилэксплуатация» (директор В.В. Глущенко, </text:p>
            <text:p text:style-name="P4">42-68-88) - по согласованию</text:p>
          </table:table-cell>
        </table:table-row>
        <text:soft-page-break/>
        <table:table-row table:style-name="Таблица2.2">
          <table:table-cell table:style-name="Таблица2.A1" office:value-type="string">
            <text:p text:style-name="P11">31.</text:p>
          </table:table-cell>
          <table:table-cell table:style-name="Таблица2.A1" office:value-type="string">
            <text:p text:style-name="P5">Спортивная площадка </text:p>
            <text:p text:style-name="P5">(г. Орел, ул. Емлютина, 8)</text:p>
          </table:table-cell>
          <table:table-cell table:style-name="Таблица2.C1" office:value-type="string">
            <text:p text:style-name="P4">ООО «Орелжилэксплуатация» (директор В.В. Глущенко, </text:p>
            <text:p text:style-name="P4">42-68-88) - по согласованию</text:p>
          </table:table-cell>
        </table:table-row>
        <table:table-row table:style-name="Таблица2.2">
          <table:table-cell table:style-name="Таблица2.A1" office:value-type="string">
            <text:p text:style-name="P11">32.</text:p>
          </table:table-cell>
          <table:table-cell table:style-name="Таблица2.A1" office:value-type="string">
            <text:p text:style-name="P5">Спортивная площадка</text:p>
            <text:p text:style-name="P5"><text:s/>(г. Орел, ул. Емлютина, 10)</text:p>
          </table:table-cell>
          <table:table-cell table:style-name="Таблица2.C1" office:value-type="string">
            <text:p text:style-name="P4">ООО «Орелжилэксплуатация» (директор В.В. Глущенко, </text:p>
            <text:p text:style-name="P4">42-68-88) - по согласованию</text:p>
          </table:table-cell>
        </table:table-row>
        <table:table-row table:style-name="Таблица2.2">
          <table:table-cell table:style-name="Таблица2.A1" office:value-type="string">
            <text:p text:style-name="P11">34.</text:p>
          </table:table-cell>
          <table:table-cell table:style-name="Таблица2.A1" office:value-type="string">
            <text:p text:style-name="P5">Спортивная площадка </text:p>
            <text:p text:style-name="P5">(г. Орел, ул. Орелстроевская, 11а)</text:p>
          </table:table-cell>
          <table:table-cell table:style-name="Таблица2.C1" office:value-type="string">
            <text:p text:style-name="P4">ООО «Жил-центр» </text:p>
            <text:p text:style-name="P4">(директор С.С.Рогачёв,</text:p>
            <text:p text:style-name="P4">79-72-05) -по согласованию</text:p>
          </table:table-cell>
        </table:table-row>
        <table:table-row table:style-name="Таблица2.2">
          <table:table-cell table:style-name="Таблица2.A1" office:value-type="string">
            <text:p text:style-name="P11">35.</text:p>
          </table:table-cell>
          <table:table-cell table:style-name="Таблица2.A1" office:value-type="string">
            <text:p text:style-name="P5">Спортивная площадка </text:p>
            <text:p text:style-name="P5">(г. Орел, ул. Орелстроевская, 15)</text:p>
          </table:table-cell>
          <table:table-cell table:style-name="Таблица2.C1" office:value-type="string">
            <text:p text:style-name="P4">ООО «Жил-центр» </text:p>
            <text:p text:style-name="P4">(директор С.С.Рогачёв, </text:p>
            <text:p text:style-name="P4">79-72-05) -по согласованию</text:p>
          </table:table-cell>
        </table:table-row>
        <table:table-row table:style-name="Таблица2.2">
          <table:table-cell table:style-name="Таблица2.A1" office:value-type="string">
            <text:p text:style-name="P11">36.</text:p>
          </table:table-cell>
          <table:table-cell table:style-name="Таблица2.A1" office:value-type="string">
            <text:p text:style-name="P5">Спортивная площадка</text:p>
            <text:p text:style-name="P5"><text:s/>(ул. 5 Орловской стрелковой Дивизии, 12)</text:p>
          </table:table-cell>
          <table:table-cell table:style-name="Таблица2.C1" office:value-type="string">
            <text:p text:style-name="P4">ООО «Жил-центр» </text:p>
            <text:p text:style-name="P4">(директор С.С.Рогачёв, </text:p>
            <text:p text:style-name="P4">79-72-05) -по согласованию</text:p>
          </table:table-cell>
        </table:table-row>
        <table:table-row table:style-name="Таблица2.2">
          <table:table-cell table:style-name="Таблица2.A1" office:value-type="string">
            <text:p text:style-name="P11">37.</text:p>
          </table:table-cell>
          <table:table-cell table:style-name="Таблица2.A1" office:value-type="string">
            <text:p text:style-name="P5">Спортивная площадка </text:p>
            <text:p text:style-name="P5">(ул. 5 Орловской стрелковой Дивизии, 16)</text:p>
          </table:table-cell>
          <table:table-cell table:style-name="Таблица2.C1" office:value-type="string">
            <text:p text:style-name="P4">ООО «Жил-центр» </text:p>
            <text:p text:style-name="P4">(директор С.С.Рогачёв, </text:p>
            <text:p text:style-name="P4">79-72-05) -по согласованию</text:p>
          </table:table-cell>
        </table:table-row>
        <table:table-row table:style-name="Таблица2.2">
          <table:table-cell table:style-name="Таблица2.A1" office:value-type="string">
            <text:p text:style-name="P11">38.</text:p>
          </table:table-cell>
          <table:table-cell table:style-name="Таблица2.A1" office:value-type="string">
            <text:p text:style-name="P5">Спортивная площадка</text:p>
            <text:p text:style-name="P4">(ул. 5 Орловской стрелковой Дивизии, 8-10)</text:p>
          </table:table-cell>
          <table:table-cell table:style-name="Таблица2.C1" office:value-type="string">
            <text:p text:style-name="P4">ООО «Уютный дом» (генеральный директор </text:p>
            <text:p text:style-name="P4">А.Е. Удалых, 48-95-31)</text:p>
          </table:table-cell>
        </table:table-row>
        <table:table-row table:style-name="Таблица2.2">
          <table:table-cell table:style-name="Таблица2.C1" table:number-columns-spanned="3" office:value-type="string">
            <text:p text:style-name="P8">Северный район</text:p>
          </table:table-cell>
          <table:covered-table-cell/>
          <table:covered-table-cell/>
        </table:table-row>
        <table:table-row table:style-name="Таблица2.2">
          <table:table-cell table:style-name="Таблица2.A1" office:value-type="string">
            <text:p text:style-name="P11">39.</text:p>
          </table:table-cell>
          <table:table-cell table:style-name="Таблица2.A1" office:value-type="string">
            <text:p text:style-name="P4">Комплексная спортивная площадка </text:p>
            <text:p text:style-name="P5">(г. Орел, ул. Рощинская, 100)</text:p>
          </table:table-cell>
          <table:table-cell table:style-name="Таблица2.C3" office:value-type="string">
            <text:p text:style-name="P5">БПОУ ОО «Орловский технологический техникум» (директор В.С.Тенитилова, </text:p>
            <text:p text:style-name="P5">33-10-26) - по согласованию</text:p>
          </table:table-cell>
        </table:table-row>
        <table:table-row table:style-name="Таблица2.2">
          <table:table-cell table:style-name="Таблица2.A1" office:value-type="string">
            <text:p text:style-name="P11">40.</text:p>
          </table:table-cell>
          <table:table-cell table:style-name="Таблица2.A1" office:value-type="string">
            <text:p text:style-name="P4">Комплексная спортивная площадка </text:p>
            <text:p text:style-name="P4">(г. Орел, ул. Раздольная, 37,37а)</text:p>
          </table:table-cell>
          <table:table-cell table:style-name="Таблица2.C3" office:value-type="string">
            <text:p text:style-name="P4">ООО «Орелжилэксплуатация» (директор В.В. Глущенко, </text:p>
            <text:p text:style-name="P4">42-68-88) - по согласованию</text:p>
          </table:table-cell>
        </table:table-row>
      </table:table>
      <text:p text:style-name="P32"/>
      <text:p text:style-name="P32"><text:s/></text:p>
      <text:p text:style-name="P30">Начальник управления образования,</text:p>
      <text:p text:style-name="P30">спорта и физической культуры </text:p>
      <text:p text:style-name="P30">администрации города Орла <text:s text:c="62"/>С.Н. Шаров</text:p>
      <text:p text:style-name="P28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Normal" style:family="paragraph">
      <style:paragraph-properties fo:margin-left="0cm" fo:margin-right="34.876cm" fo:orphans="0" fo:widows="0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ConsNonformat" style:family="paragraph">
      <style:paragraph-properties fo:margin-left="0cm" fo:margin-right="34.876cm" fo:orphans="0" fo:widows="0" fo:text-indent="0cm" style:auto-text-indent="false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ConsCell" style:family="paragraph">
      <style:paragraph-properties fo:margin-left="0cm" fo:margin-right="34.876cm" fo:orphans="0" fo:widows="0" fo:text-indent="0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4pt" fo:language="ru" fo:country="RU" style:letter-kerning="true" style:font-name-asian="Calibri" style:font-size-asian="14pt" style:font-name-complex="Times New Roman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4pt" fo:font-weight="normal" style:font-size-asian="14pt" style:font-weight-asian="normal" style:font-size-complex="14pt"/>
    </style:style>
    <style:style style:name="WW8Num1z1" style:family="text">
      <style:text-properties style:font-name="Symbol" style:font-name-complex="Symbo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Основной_20_текст_20_Знак" style:display-name="Основной текст Знак" style:family="text">
      <style:text-properties fo:font-size="12pt" fo:language="ru" fo:country="RU" style:font-size-asian="12pt" style:font-size-complex="12pt" style:language-complex="ar" style:country-complex="SA"/>
    </style:style>
    <style:style style:name="ecattext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2.701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Городская целевая программа</dc:title>
    <meta:initial-creator>______</meta:initial-creator>
    <meta:creation-date>2023-04-12T15:28:00</meta:creation-date>
    <dc:date>2023-05-04T13:10:31.21</dc:date>
    <meta:print-date>2023-04-17T14:08:00</meta:print-date>
    <meta:editing-cycles>7</meta:editing-cycles>
    <meta:editing-duration>PT2H28M13S</meta:editing-duration>
    <meta:generator>OpenOffice/4.1.13$Win32 OpenOffice.org_project/4113m1$Build-9810</meta:generator>
    <meta:document-statistic meta:table-count="2" meta:image-count="0" meta:object-count="0" meta:page-count="13" meta:paragraph-count="570" meta:word-count="2778" meta:character-count="21215"/>
  </office:meta>
</office:document-meta>
</file>