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опрос: Может ли бабушка общаться с внуком, если родители ребенка против?</text:span></text:p>
      <text:p text:style-name="P4"><text:span text:style-name="T1"/></text:p>
      <text:p text:style-name="P5"><text:span text:style-name="T1">О</text:span><text:span text:style-name="T2">твечает Прокурор Железнодорожного района г. Орла Ничипорчук В.Н.:</text:span></text:p>
      <text:p text:style-name="P5"><text:span text:style-name="T2"/></text:p>
      <text:p text:style-name="P3">Согласно ст. 67 Семейного кодекса Российской Федерации дедушка, бабушка, братья, сестры и другие родственники имеют право на общение с ребенком.</text:p>
      <text:p text:style-name="P3">В случае отказа родителей (одного из них) от предоставления близким родственникам ребенка возможности общаться с ним орган опеки и попечительства может обязать родителей не препятствовать этому общению.</text:p>
      <text:p text:style-name="P3">Если родители не подчиняются решению органа опеки и попечительства, близкие родственники ребенка, либо орган опеки и попечительства вправе обратиться в суд с иском об установлении препятствий к общению с ребенком. Суд разрешит спор исходя из интересов ребенка и с учетом мнения ребенка.</text:p>
      <text:p text:style-name="P3">В случае невыполнения решения суда к виновному родителю применяются меры, предусмотренные ч. 2 ст. 5.35 КоАП РФ, а также законодательства об исполнительном производст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3T09:12:38.39</meta:creation-date>
    <dc:date>2017-07-13T09:17:22.43</dc:date>
    <meta:editing-duration>PT1M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131" meta:character-count="940"/>
  </office:meta>
</office:document-meta>
</file>