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0.423cm">
        <style:tab-stops>
          <style:tab-stop style:position="2.3cm"/>
        </style:tab-stops>
      </style:paragraph-properties>
      <style:text-properties fo:font-size="14pt" style:font-size-asian="14pt" style:font-size-complex="14pt"/>
    </style:style>
    <style:style style:name="P3" style:family="paragraph" style:parent-style-name="Standard">
      <style:paragraph-properties fo:margin-left="8.001cm" fo:margin-right="0cm" fo:line-height="0.423cm" fo:text-indent="0cm" style:auto-text-indent="false"/>
    </style:style>
    <style:style style:name="P4" style:family="paragraph" style:parent-style-name="Standard">
      <style:paragraph-properties fo:margin-left="8.001cm" fo:margin-right="0cm" fo:line-height="0.423cm" fo:text-indent="0cm" style:auto-text-indent="false"/>
      <style:text-properties fo:font-size="14pt" style:font-size-asian="14pt" style:font-size-complex="14pt"/>
    </style:style>
    <style:style style:name="P5" style:family="paragraph" style:parent-style-name="Standard">
      <style:paragraph-properties fo:margin-left="8.502cm" fo:margin-right="0cm" fo:line-height="0.423cm" fo:text-indent="0cm" style:auto-text-indent="false"/>
      <style:text-properties fo:font-size="14pt" style:font-size-asian="14pt" style:font-size-complex="14pt"/>
    </style:style>
    <style:style style:name="P6" style:family="paragraph" style:parent-style-name="Standard">
      <style:paragraph-properties fo:margin-left="0cm" fo:margin-right="10.014cm" fo:line-height="0.423cm"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10.014cm" fo:line-height="0.423cm" fo:text-align="justify" style:justify-single-word="false" fo:text-indent="0cm" style:auto-text-indent="false"/>
      <style:text-properties fo:font-size="14pt" fo:font-weight="bold" style:font-size-asian="14pt" style:font-weight-asian="bold" style:font-size-complex="14pt"/>
    </style:style>
    <style:style style:name="P8" style:family="paragraph" style:parent-style-name="Standard">
      <style:paragraph-properties fo:margin-left="0cm" fo:margin-right="10.014cm" fo:line-height="0.423cm" fo:text-align="justify" style:justify-single-word="false" fo:text-indent="0cm" style:auto-text-indent="false"/>
    </style:style>
    <style:style style:name="P9" style:family="paragraph" style:parent-style-name="Standard">
      <style:paragraph-properties fo:margin-left="0cm" fo:margin-right="-0.004cm" fo:line-height="0.423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004cm" fo:line-height="0.423cm" fo:text-align="center" style:justify-single-word="false" fo:text-indent="0cm" style:auto-text-indent="false"/>
    </style:style>
    <style:style style:name="P11" style:family="paragraph" style:parent-style-name="Standard">
      <style:paragraph-properties fo:margin-left="0.108cm" fo:margin-right="0.056cm" fo:text-align="justify" style:justify-single-word="false" fo:text-indent="1.143cm" style:auto-text-indent="false" fo:background-color="#ffffff">
        <style:background-image/>
      </style:paragraph-properties>
      <style:text-properties fo:font-size="14pt" style:font-size-asian="14pt" style:font-size-complex="14pt"/>
    </style:style>
    <style:style style:name="P12" style:family="paragraph" style:parent-style-name="Standard">
      <style:paragraph-properties fo:margin-left="0cm" fo:margin-right="0cm" fo:line-height="0.423cm" fo:text-align="justify" style:justify-single-word="false" fo:text-indent="1.305cm" style:auto-text-indent="false"/>
    </style:style>
    <style:style style:name="P13" style:family="paragraph" style:parent-style-name="Standard">
      <style:paragraph-properties fo:margin-left="0cm" fo:margin-right="0cm" fo:line-height="0.423cm" fo:text-align="justify" style:justify-single-word="false" fo:text-indent="1.305cm" style:auto-text-indent="false">
        <style:tab-stops>
          <style:tab-stop style:position="0.847cm"/>
        </style:tab-stops>
      </style:paragraph-properties>
    </style:style>
    <style:style style:name="P14" style:family="paragraph" style:parent-style-name="Standard">
      <style:paragraph-properties fo:margin-left="0cm" fo:margin-right="0cm" fo:line-height="0.423cm" fo:text-indent="1.305cm" style:auto-text-indent="false"/>
      <style:text-properties fo:font-size="14pt" style:font-size-asian="14pt" style:font-size-complex="14pt"/>
    </style:style>
    <style:style style:name="P15" style:family="paragraph" style:parent-style-name="Standard">
      <style:paragraph-properties fo:margin-left="0cm" fo:margin-right="0cm" fo:line-height="0.423cm" fo:text-align="justify" style:justify-single-word="false" fo:text-indent="1.305cm" style:auto-text-indent="false"/>
      <style:text-properties fo:font-size="14pt" style:font-size-asian="14pt" style:font-size-complex="14pt"/>
    </style:style>
    <style:style style:name="P16" style:family="paragraph" style:parent-style-name="Standard" style:master-page-name="First_20_Page">
      <style:paragraph-properties fo:margin-left="0cm" fo:margin-right="0cm" fo:line-height="0.423cm" fo:text-align="justify" style:justify-single-word="false" fo:text-indent="1.305cm" style:auto-text-indent="false" style:page-number="auto"/>
    </style:style>
    <style:style style:name="P17" style:family="paragraph" style:parent-style-name="Standard">
      <style:paragraph-properties fo:margin-left="-0.751cm" fo:margin-right="-0.252cm" fo:line-height="0.423cm" fo:text-align="justify" style:justify-single-word="false" fo:hyphenation-ladder-count="no-limit" fo:text-indent="0.751cm" style:auto-text-indent="false">
        <style:tab-stops>
          <style:tab-stop style:position="1.905cm"/>
        </style:tab-stops>
      </style:paragraph-properties>
      <style:text-properties fo:hyphenate="false" fo:hyphenation-remain-char-count="2" fo:hyphenation-push-char-count="2"/>
    </style:style>
    <style:style style:name="P18" style:family="paragraph" style:parent-style-name="Standard">
      <style:paragraph-properties fo:margin-left="-0.751cm" fo:margin-right="-0.252cm" fo:line-height="0.423cm" fo:text-align="justify" style:justify-single-word="false" fo:hyphenation-ladder-count="no-limit" fo:text-indent="0.751cm" style:auto-text-indent="false">
        <style:tab-stops>
          <style:tab-stop style:position="1.905cm"/>
          <style:tab-stop style:position="13.944cm"/>
        </style:tab-stops>
      </style:paragraph-properties>
      <style:text-properties fo:hyphenate="false" fo:hyphenation-remain-char-count="2" fo:hyphenation-push-char-count="2"/>
    </style:style>
    <style:style style:name="P19" style:family="paragraph" style:parent-style-name="Standard">
      <style:paragraph-properties fo:margin-left="-0.751cm" fo:margin-right="-0.252cm" fo:line-height="0.423cm" fo:text-align="justify" style:justify-single-word="false" fo:hyphenation-ladder-count="no-limit" fo:text-indent="0.751cm" style:auto-text-indent="false">
        <style:tab-stops>
          <style:tab-stop style:position="1.905cm"/>
        </style:tab-stops>
      </style:paragraph-properties>
      <style:text-properties fo:font-size="14pt" style:font-size-asian="14pt" style:language-asian="ar" style:country-asian="SA" style:font-size-complex="14pt" fo:hyphenate="false" fo:hyphenation-remain-char-count="2" fo:hyphenation-push-char-count="2"/>
    </style:style>
    <style:style style:name="P20" style:family="paragraph" style:parent-style-name="Heading_20_2">
      <style:paragraph-properties fo:margin-left="0cm" fo:margin-right="0cm" fo:margin-top="0cm" fo:margin-bottom="0cm" fo:line-height="0.423cm" fo:text-align="justify" style:justify-single-word="false" fo:text-indent="1.311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language-asian="ar" style:country-asian="SA"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Sylfaen" fo:font-size="14pt" style:font-size-asian="14pt" style:language-asian="ar" style:country-asian="SA" style:font-name-complex="Sylfaen1" style:font-size-complex="14pt"/>
    </style:style>
    <style:style style:name="T8" style:family="text">
      <style:text-properties fo:font-size="9pt" style:font-name-asian="Calibri1" style:font-size-asian="9pt" style:language-asian="ar" style:country-asian="SA" style:font-size-complex="9pt"/>
    </style:style>
    <style:style style:name="T9" style:family="text">
      <style:text-properties fo:font-size="12pt" style:font-size-asian="12pt" style:font-size-complex="12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Какой предусмотрен порядок обжалования постановления о привлечении к административной ответственности.</text:span></text:p>
      <text:p text:style-name="P12"><text:span text:style-name="T1">Порядок реализации права на обжалование постановления (решения) по делу об административном правонарушении установлен главой 30 Кодекса Российской Федерации об административных правонарушениях. </text:span></text:p>
      <text:p text:style-name="P12"><text:span text:style-name="T1">Подача жалоб, принесение протестов на не вступившие в законную силу постановления (решения) по делам об административных правонарушениях осуществляется в соответствии с положениями статей 30.1 - 30.3, 30.9, 30.10 Кодекса Российской Федерации об административных правонарушениях. </text:span></text:p>
      <text:p text:style-name="P12"><text:span text:style-name="T1">Согласно пункту 3 части 1 статьи 30.1 Кодекса Российской Федерации об административных правонарушениях постановление по делу об административном правонарушении, вынесенное должностным лицом, может быть обжаловано лицами, указанными в статьях 25.1 - 25.5.1 названного Кодекса в вышестоящий орган, вышестоящему должностному лицу либо в районный суд по месту рассмотрения дела. </text:span></text:p>
      <text:p text:style-name="P12"><text:span text:style-name="T1">Частью 1 статьи 30.3 Кодекса Российской Федерации об административных правонарушениях предусмотрено, что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 </text:span></text:p>
      <text:p text:style-name="P12"><text:span text:style-name="T1">В случае пропуска срока, предусмотренного частью 1 названной статьи, указанный срок по ходатайству лица, подающего жалобу, может быть восстановлен судьей или должностным лицом, правомочными рассматривать жалобу (часть 2 статьи 30.3 указанного Кодекса). </text:span></text:p>
      <text:p text:style-name="P15"/>
      <text:p text:style-name="P12"><text:span text:style-name="T4">Какое предусмотрен порядок исполнения решения суда в принудительном порядке.</text:span></text:p>
      <text:p text:style-name="P12"><text:span text:style-name="T1">В соответствии со ст. 428 ГПК РФ исполнительный лист выдается судом взыскателю после вступления судебного постановления в законную силу, за исключением случаев немедленного исполнения, если исполнительный лист выдается немедленно после принятия судебного постановления. Исполнительный лист выдается по заявлению взыскателя и по его ходатайству направляется для исполнения непосредственно судом. Для направления судом исполнительного листа на взыскание денежных средств в доход бюджета заявление взыскателя не требуется.</text:span></text:p>
      <text:p text:style-name="P12"><text:span text:style-name="T1">В ч. 1 ст. 30 Федерального закона от 02.10.2007 года № 229-ФЗ «Об исполнительном производстве» указано, что исполнительное производство возбуждается на основании исполнительного документа по заявлению взыскателя, если иное не установлено настоящим Федеральным законом. </text:span></text:p>
      <text:p text:style-name="P12"><text:span text:style-name="T1">Таким образом, на основании Вашего заявления, указанным судом должен быть выдан исполнительный лист, который в последствии Вы вправе предъявить в территориальный отдел Федеральной службой судебных приставов для исполнения в принудительном порядке.</text:span></text:p>
      <text:p text:style-name="P15"/>
      <text:p text:style-name="P12"><text:span text:style-name="T4">Могут ли судебные приставы – исполнители при наличии задолженности вынести постановление о запрете на регистрационные действия в отношении моего <text:s/>транспортного средства.</text:span></text:p>
      <text:p text:style-name="P13"><text:span text:style-name="T1">В соответствии со ст. 2 </text:span><text:span text:style-name="T2">Федерального закона от 02.10.2007 № 229-ФЗ «Об исполнительном производстве» </text:span><text:span text:style-name="T1">(далее - Закон об исполнительном производстве) задачами исполнительного производства являются правильное и своевременное исполнение судебных актов, актов других органов и должностных лиц, а в предусмотренных законодательством Российской Федерации случаях исполнение иных документов в целях защиты нарушенных прав, свобод и законных интересов граждан и организаций. </text:span></text:p>
      <text:p text:style-name="P12"><text:span text:style-name="T1">Исполнительное производство осуществляется на принципах законности и своевременности совершения исполнительных действий, применения мер принудительного исполнения (ст. 4 Закона об исполнительном производстве). </text:span></text:p>
      <text:p text:style-name="P12"><text:span text:style-name="T1">Согласно ч. 1 ст. 64 Закона об исполнительном производстве исполнительными действиями являются совершаемые судебным приставом-исполнителем в соответствии с названным законом действия, направленные на создание условий для применения мер принудительного исполнения, а равно на понуждение должника к полному, правильному и своевременному исполнению требований, содержащихся в исполнительном документе. В частности, судебный </text:span><text:soft-page-break/><text:span text:style-name="T1">пристав-исполнитель вправе: </text:span></text:p>
      <text:p text:style-name="P12"><text:span text:style-name="T1">в целях обеспечения исполнения исполнительного документа - накладывать арест на имущество, в том числе денежные средства и ценные бумаги, изымать указанное имущество, передавать арестованное и изъятое имущество на хранение (пункт 7); </text:span></text:p>
      <text:p text:style-name="P12"><text:span text:style-name="T1">устанавливать временных ограничений на выезд должника из Российской Федерации (пункт 15); </text:span></text:p>
      <text:p text:style-name="P12"><text:span text:style-name="T1">совершать иные действия, необходимые для своевременного, полного и правильного исполнения исполнительных документов (пункт 17). </text:span></text:p>
      <text:p text:style-name="P12"><text:span text:style-name="T1">К числу последних относится установление запрета на распоряжение принадлежащим должнику имуществом (в том числе запрета на совершение в отношении него регистрационных действий). </text:span></text:p>
      <text:p text:style-name="P12"><text:span text:style-name="T1">Запрет на распоряжение имуществом налагается в целях обеспечения исполнения исполнительного документа и предотвращения выбытия имущества, на которое впоследствии может быть обращено взыскание, из владения должника в случаях, когда судебный пристав-исполнитель обладает достоверными сведениями о наличии у должника индивидуально-определенного имущества, но при этом обнаружить и/или произвести опись такого имущества по тем или иным причинам затруднительно (например, когда принадлежащее должнику транспортное средство скрывается им от взыскания). После обнаружения фактического местонахождения имущества и возникновения возможности его осмотра и описи в целях обращения взыскания на него судебный пристав-исполнитель обязан совершить все необходимые действия по наложению ареста на указанное имущество должника по правилам, предусмотренным статьей 80 Закона об исполнительном (пункте 42 постановления Пленума Верховного Суда Российской Федерации от 17 ноября 2015 года N 50 «О применении судами законодательства при рассмотрении некоторых вопросов, возникающих в ходе исполнительного производства»). </text:span></text:p>
      <text:p text:style-name="P12"><text:span text:style-name="T1">В пункте 41 названного постановления отмечено, что при наложении ареста на имущество в целях обеспечения исполнения исполнительного документа, содержащего требования об имущественных взысканиях, судебный пристав-исполнитель вправе в силу ч. 1 ст. 80 Закона об исполнительном производстве не применять правила очередности обращения взыскания на имущество должника, что само по себе не освобождает судебного пристава-исполнителя от обязанности в дальнейшем осуществить действия по выявлению иного имущества должника, на которое может быть обращено взыскание в предыдущую очередь. При этом судебный пристав-исполнитель обязан руководствоваться ч. 2 ст. 69 названного Закона, допускающей обращение взыскания на имущество в размере задолженности, то есть арест имущества должника по общему правилу должен быть соразмерен объему требований взыскателя (п. 42 постановления Пленума Верховного Суда Российской Федерации от 17 ноября 2015 года № 50 <text:line-break/>«О применении судами законодательства при рассмотрении некоторых вопросов, возникающих в ходе исполнительного производства»). </text:span></text:p>
      <text:p text:style-name="P12"><text:span text:style-name="T1">При указанных условиях превышение стоимости имущества, в отношении которого наложен запрет на совершение регистрационных действий, над объемом требований взыскателя, само по себе не свидетельствует о незаконности постановления о наложении данного запрета. Названное исполнительное действие совершается до обнаружения, осмотра и описи имущества. При этом после обнаружения фактического местонахождения имущества, его осмотра и описи судебный пристав-исполнитель обязан совершить все необходимые действия по наложению ареста, который по общему правилу должен быть соразмерен объему требований взыскателя. </text:span></text:p>
      <text:p text:style-name="P15"/>
      <text:p text:style-name="P12"><text:span text:style-name="T4">Предусмотрены ли штрафные санкции судебными приставами- исполнителями при неисполнении решения суда в срок указанный в постановлении о возбуждении исполнительного производства.</text:span></text:p>
      <text:p text:style-name="P12"><text:span text:style-name="T1">В соответствии с ч 11 ст. 30 Федерального закона от 02.10.2007 № 229-ФЗ «Об исполнительном производстве» (далее - Закон от 02.10.2007 от № 229-ФЗ) установлено, что, если исполнительный документ впервые поступил в службу судебных приставов, судебный пристав-исполнитель в постановлении о </text:span><text:soft-page-break/><text:span text:style-name="T1">возбуждении исполнительного производства устанавливает срок для добровольного исполнения должником содержащихся в исполнительном документе требований и предупреждает должника о принудительном исполнении указанных требований по истечении срока для добровольного исполнения с взысканием с него исполнительского сбора и расходов на совершение исполнительных действий, предусмотренных ст. ст. 112 и 116 Закона № 229-ФЗ. </text:span></text:p>
      <text:p text:style-name="P12"><text:span text:style-name="T1">Согласно ч. 1 ст. 112 Закона от 02.10.2007 № 229-ФЗ исполнительский сбор является денежным взысканием, налагаемым на должника в случае неисполнения им исполнительного документа в срок, установленный для добровольного исполнения исполнительного документа, а также в случае неисполнения им исполнительного документа, подлежащего немедленному исполнению, в течение суток с момента получения копии постановления судебного пристава-исполнителя о возбуждении исполнительного производства. Исполнительский сбор зачисляется в федеральный бюджет. </text:span></text:p>
      <text:p text:style-name="P12"><text:span text:style-name="T1">В соответствии с ч. 2 ст. 112 Закона от 02.10.2007 № 229-ФЗ исполнительский сбор устанавливается судебным приставом-исполнителем по истечении срока, указанного в ч. 1 настоящей статьи, если должник не представил судебному приставу-исполнителю доказательств того, что исполнение было невозможным вследствие непреодолимой силы, то есть чрезвычайных и непредотвратимых при данных условиях обстоятельств. Постановление судебного пристава-исполнителя о взыскании исполнительского сбора утверждается старшим судебным приставом. </text:span></text:p>
      <text:p text:style-name="P12"><text:span text:style-name="T1">В ч. 3 ст. 112 Федерального закона от 02.10.2007 № 229-ФЗ указано, что исполнительский сбор устанавливается в размере семи процентов от подлежащей взысканию суммы или стоимости взыскиваемого имущества, но не менее одной тысячи рублей с должника-гражданина или должника - индивидуального предпринимателя и десяти тысяч рублей с должника-организации. В случае неисполнения исполнительного документа неимущественного характера исполнительский сбор с должника-гражданина или должника - индивидуального предпринимателя устанавливается в размере пяти тысяч рублей, с должника-организации - пятидесяти тысяч рублей </text:span></text:p>
      <text:p text:style-name="P15"/>
      <text:p text:style-name="P12"><text:span text:style-name="T4">В каком размере судебный пристав – исполнитель имеет право удерживать задолженность с моих доходов.</text:span></text:p>
      <text:list xml:id="list7043174722599764010" text:style-name="Outline">
        <text:list-item>
          <text:list>
            <text:list-item>
              <text:h text:style-name="P20" text:outline-level="2"><text:span text:style-name="T6">В соответствии с ч. 2 ст. 99 Федерального закона от 02.10.2007 № 229-ФЗ «Об исполнительном производстве» (далее – Федеральный закон № 229-ФЗ), при исполнении исполнительного документа с должника-гражданина удерживается не более 50% заработной платы и иных доходов. Удержания производятся до исполнения в полном объеме содержащихся в исполнительном документе требований. </text:span></text:h>
            </text:list-item>
            <text:list-item>
              <text:h text:style-name="P20" text:outline-level="2"><text:span text:style-name="T6">Часть 5.1 ст. 69 Федерального закона №299-ФЗ предоставляет должнику-гражданину право обратиться в подразделение судебных приставов, в котором ведется исполнительное производство, с заявлением о сохранении заработной платы и иных доходов ежемесячно в размере прожиточного минимума трудоспособного населения в целом по Российской Федерации (прожиточного минимума, установленного в субъекте Российской Федерации по месту жительства должника-гражданина для соответствующей социально-демографической группы населения, если величина указанного прожиточного минимума превышает величину прожиточного минимума трудоспособного населения в целом по Российской Федерации) при обращении взыскания на его доходы.</text:span></text:h>
            </text:list-item>
          </text:list>
        </text:list-item>
      </text:list>
      <text:p text:style-name="P15"/>
      <text:p text:style-name="P12"><text:span text:style-name="T4">Я устроился на работу, в график отпусков на этот год я не включен, когда я могу написать заявление на отпуск.</text:span></text:p>
      <text:p text:style-name="P12"><text:span text:style-name="T1">В соответствии со ст. 114 Трудового кодекса Российской Федерации (далее – ТК РФ) ежегодные отпуска работникам предоставляются с сохранением места работы (должности) и среднего заработка.</text:span></text:p>
      <text:p text:style-name="P12"><text:span text:style-name="T1">Согласно ст. 122 ТК РФ, оплачиваемый отпуск должен предоставляться работнику ежегодно. Право на использование отпуска за первый год работы возникает у работника по истечении шести месяцев его непрерывной работы у </text:span><text:soft-page-break/><text:span text:style-name="T1">данного работодателя. До истечения шести месяцев непрерывной работы оплачиваемый отпуск по заявлению работника должен быть предоставлен:</text:span></text:p>
      <text:p text:style-name="P12"><text:span text:style-name="T1">- женщинам - перед отпуском по беременности и родам или непосредственно после него;</text:span></text:p>
      <text:p text:style-name="P12"><text:span text:style-name="T1">- работникам в возрасте до 18 лет;</text:span></text:p>
      <text:p text:style-name="P12"><text:span text:style-name="T1">- работникам, усыновившим ребенка (детей) в возрасте до трех месяцев;</text:span></text:p>
      <text:p text:style-name="P12"><text:span text:style-name="T1">Очередность предоставления ежегодных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График отпусков обязателен как для работодателя, так и для работника.</text:span></text:p>
      <text:p text:style-name="P12"><text:span text:style-name="T1">Отдельным категориям работников в случаях, предусмотренных ТК РФ и иными федеральными законами, ежегодный оплачиваемый отпуск предоставляется по их желанию в удобное для них время (ст. 123 ТК РФ).</text:span></text:p>
      <text:p text:style-name="P12"><text:span text:style-name="T1">В соответствии с этим работник, проработавший у работодателя шесть месяцев и не включенный в график отпусков, имеет право подать заявление о предоставлении ему отпуска, но для работодателя не установлена обязанность в предоставлении отпуска, за исключением обязательного предоставления отпуска отдельным категориям работников. Работодатель должен рассмотреть заявление, но имеет право отказать в предоставлении отпуска.</text:span></text:p>
      <text:p text:style-name="P14"/>
      <text:p text:style-name="P12"><text:span text:style-name="T4">Если мне задержат выплату заработной платы, могу ли я рассчитывать на какие-нибудь дополнительные выплаты. </text:span></text:p>
      <text:p text:style-name="P12"><text:span text:style-name="T1">В соответствии с абз. 5 ч. 1 ст. 21 ТК РФ работник имеет право на своевременную и в полном объеме выплату заработной платы в соответствии со своей квалификацией, количеством и качеством выполненной работы. </text:span></text:p>
      <text:p text:style-name="P12"><text:span text:style-name="T1">Данному праву работника в силу абз. 7 ч. 2 ст. 22 ТК РФ корреспондирует обязанность работодателя выплачивать в полном размере причитающуюся работнику заработную плату в установленные законом или трудовым договором сроки и соблюдать трудовое законодательство, локальные нормативные акты, условия коллективного договора и трудового договора. </text:span></text:p>
      <text:p text:style-name="P12"><text:span text:style-name="T1">Согласно ч. 1 ст. 142 ТК РФ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данным кодексом и иными федеральными законами. </text:span></text:p>
      <text:p text:style-name="P12"><text:span text:style-name="T1">Правила материальной ответственности работодателя за задержку выплаты заработной платы и других выплат, причитающихся работнику, содержатся в ст. 236 ТК РФ. </text:span></text:p>
      <text:p text:style-name="P12"><text:span text:style-name="T1">В соответствии с ч. 1 ст. 236 ТК РФ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 </text:span></text:p>
      <text:p text:style-name="P14"/>
      <text:p text:style-name="P12"><text:span text:style-name="T5">Могу ли я устроиться по совместительству (внутреннему или внешнему) на полную ставку, если по основному месту работы установлено 0,5 ставки.</text:span><text:span text:style-name="T1"> </text:span></text:p>
      <text:p text:style-name="P12"><text:span text:style-name="T1">В соответствии с ч. 1 ст. 284 ТК РФ 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В течение одного месяца (другого учетного периода) продолжительность рабочего времени при работе по совместительству не должна </text:span><text:soft-page-break/><text:span text:style-name="T1">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 </text:span></text:p>
      <text:p text:style-name="P12"><text:span text:style-name="T1">Таким образом, работодатель, принимающий работника по совместительству, обязан соблюсти положение об ограниченной норме рабочего времени, установленной в зависимости от категории работника и безотносительно его занятости по основному месту работы. </text:span></text:p>
      <text:p text:style-name="P12"><text:span text:style-name="T1">Ограничения продолжительности рабочего времени при работе по совместительству, установленные ч. 1 ст. 284 ТК РФ, не применяются в случаях, когда по основному месту работы работник приостановил работу в соответствии с ч. 2 ст. 142 ТК РФ или отстранен от работы в соответствии с ч. 2, 4 ст. 73 ТК РФ (ч. 2 ст. 284 ТК РФ). </text:span></text:p>
      <text:p text:style-name="P12"><text:span text:style-name="T1">При этом, если для работника устанавливается внутреннее совместительство и есть необходимость привлечения его в такой должности на полную ставку, работник может быть переоформлен на нее как на основное место работы, а на прежнюю должность может быть оформлено совместительство </text:span></text:p>
      <text:p text:style-name="P14"/>
      <text:p text:style-name="P12"><text:span text:style-name="T4">Может ли банк самостоятельно производить удержания по исполнительным документам.</text:span></text:p>
      <text:p text:style-name="P12"><text:span text:style-name="T1">На основании ч. 1 ст. 7 Федерального закона от 02.10.2007 № 229-ФЗ «Об исполнительном производстве» (далее - Закон № 229-ФЗ) в случаях, предусмотренных федеральным законом, требования, содержащиеся в судебных актах, актах других органов и должностных лиц, исполняются органами, организациями, в том числе государственными органами, органами местного самоуправления, банками и иными кредитными организациями, должностными лицами и гражданами.</text:span></text:p>
      <text:p text:style-name="P12"><text:span text:style-name="T1">Согласно ч. 1, 5 ст. 8, ч. 5 ст. 70 Закона № 229-ФЗ исполнительный документ о взыскании денежных средств или об их аресте может быть направлен в банк или иную кредитную организацию непосредственно взыскателем. В свою очередь, банк или иная кредитная организация, осуществляющие обслуживание счетов должника, незамедлительно исполняют содержащиеся в исполнительном документе или постановлении судебного пристава-исполнителя требования о взыскании денежных средств с учетом требований, предусмотренных ст. ст. 99 и 101 Закона № 229-ФЗ, о чем в течение трех дней со дня их исполнения информируют взыскателя или судебного пристава-исполнителя.</text:span></text:p>
      <text:p text:style-name="P12"><text:span text:style-name="T1">В соответствии с ч. 9 ст. 70 Закона № 229-ФЗ если имеющихся на счетах должника денежных средств недостаточно для исполнения содержащихся в исполнительном документе требований, банк перечисляет имеющиеся средства и продолжает дальнейшее исполнение по мере поступления денежных средств на счет или счета должника до исполнения содержащихся в исполнительном документе требований в полном объеме. О произведенных перечислениях банк незамедлительно сообщает взыскателю.</text:span></text:p>
      <text:p text:style-name="P15"/>
      <text:p text:style-name="P12"><text:span text:style-name="T4"><text:s/>Службой судебных приставов исполнителей мне возвращен исполнительный лист с указанием на невозможность взыскания по исполнительному производству. Могу ли я повторно предъявить исполнительный лист судебному приставу – исполнителю.</text:span></text:p>
      <text:p text:style-name="P12"><text:span text:style-name="T1">Основания возвращения исполнительного документа после возбуждения исполнительного производства установлены ч. 1 ст. 46 Федерального закона от 02.10.2007 № 229-ФЗ «Об исполнительном производстве» (далее - Закон № 229-ФЗ). </text:span></text:p>
      <text:p text:style-name="P12"><text:span text:style-name="T1">Согласно ч. 1 ст. 36 Закона № 229-ФЗ требования, содержащиеся в исполнительном документе, должны быть исполнены судебным приставом-исполнителем в двухмесячный срок со дня возбуждения исполнительного производства (). </text:span></text:p>
      <text:p text:style-name="P12"><text:span text:style-name="T1">В соответствии с ч. 1 ст. 46 Закона № 229-ФЗ исполнительный документ, по которому взыскание не производилось или произведено частично, может быть возвращен взыскателю. </text:span></text:p>
      <text:p text:style-name="P12"><text:span text:style-name="T1">Акты судебного пристава-исполнителя о невозможности взыскания могут быть возвращены взыскателю в том числе по основаниям, предусмотренным п. п. </text:span><text:soft-page-break/><text:span text:style-name="T1">3, 4 ч. 1 ст. 46 Закона № 229-ФЗ: </text:span></text:p>
      <text:p text:style-name="P12"><text:span text:style-name="T1">- если невозможно установить местонахождение должника, его имущества либо получить сведения о наличии принадлежащих ему денежных средств и иных ценностей, находящихся на счетах, во вкладах или на хранении в банках или иных кредитных организациях, за исключением случаев, когда настоящим Федеральным законом предусмотрен розыск должника или его имущества; </text:span></text:p>
      <text:p text:style-name="P12"><text:span text:style-name="T1">- если у должника отсутствует имущество, на которое может быть обращено взыскание, и все принятые судебным приставом-исполнителем допустимые законом меры по отысканию его имущества оказались безрезультатными. </text:span></text:p>
      <text:p text:style-name="P12"><text:span text:style-name="T1">На основании ч. 2 ст. 46 Закона № 229-ФЗ в случаях, указанных в п. п. 2 - 7 ч. 1 ст. 46, судебный пристав-исполнитель составляет акт о наличии обстоятельств, в соответствии с которыми исполнительный документ возвращается взыскателю, выносит постановление об окончании исполнительного производства и о возвращении взыскателю исполнительного документа. </text:span></text:p>
      <text:p text:style-name="P12"><text:span text:style-name="T1">Возвращение взыскателю исполнительного документа не является препятствием для повторного предъявления исполнительного документа к исполнению в пределах срока, установленного ст. 21, ч. 4 ст. 46 Закона № 229-ФЗ. Взыскатель может предъявить его к исполнению повторно в течение трех лет со дня вступления в силу решения суда, но не ранее шести месяцев со дня вынесения постановления об окончании исполнительного производства и возвращения исполнительного документа (ч. 1 ст. 21, п. 3 ч. 1, ч. 5 ст. 46 Закона № 229-ФЗ). </text:span></text:p>
      <text:p text:style-name="P2"/>
      <text:p text:style-name="P2"/>
      <text:p text:style-name="P1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Light"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Calibri Light"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Основной_20_текст_20__28_2_29_" style:display-name="Основной текст (2)" style:family="text">
      <style:text-properties fo:font-variant="normal" fo:text-transform="none" fo:color="#000000" style:text-line-through-style="none" style:text-position="0% 0%" style:font-name="Times New Roman" fo:font-size="13pt" fo:letter-spacing="normal" fo:language="ru" fo:country="RU" fo:font-style="normal" style:text-underline-style="solid" style:text-underline-width="auto" style:text-underline-color="font-color"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51cm" fo:margin-bottom="2cm" fo:margin-left="2.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251cm" fo:margin-bottom="2cm" fo:margin-left="2.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Врезка1" text:anchor-type="paragraph" svg:y="0.002cm" fo:min-width="0.041cm" draw:z-index="0"><draw:text-box fo:min-height="0cm"><text:p text:style-name="Frame_20_contents"/></draw:text-box></draw:frame></text:p>
        <text:p text:style-name="Header"/>
      </style:header>
      <style:header-left>
        <text:p text:style-name="Header"><text:page-number text:select-page="current">4</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Химичева Ольга Викторовна</meta:initial-creator>
    <meta:editing-cycles>2</meta:editing-cycles>
    <meta:creation-date>2024-02-20T14:04:00</meta:creation-date>
    <dc:date>2024-03-01T16:31:34.36</dc:date>
    <meta:editing-duration>P0D</meta:editing-duration>
    <meta:generator>OpenOffice/4.1.13$Win32 OpenOffice.org_project/4113m1$Build-9810</meta:generator>
    <meta:document-statistic meta:table-count="0" meta:image-count="0" meta:object-count="0" meta:page-count="6" meta:paragraph-count="63" meta:word-count="2599" meta:character-count="20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