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493in"/>
    </style:style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0.8854in"/>
    </style:style>
    <style:style style:name="TableColumn5" style:family="table-column">
      <style:table-column-properties style:column-width="2.3625in"/>
    </style:style>
    <style:style style:name="Table1" style:family="table" style:master-page-name="MP0">
      <style:table-properties style:width="7.2631in" fo:margin-left="-0.3187in" table:align="left"/>
    </style:style>
    <style:style style:name="TableRow6" style:family="table-row">
      <style:table-row-properties style:min-row-height="0.177in"/>
    </style:style>
    <style:style style:name="TableCell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" style:parent-style-name="Обычный" style:family="paragraph">
      <style:paragraph-properties fo:widows="2" fo:orphans="2" fo:break-before="pag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" style:parent-style-name="Обычный" style:family="paragraph">
      <style:paragraph-properties fo:widows="2" fo:orphans="2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0" style:family="table-row">
      <style:table-row-properties style:min-row-height="0.5312in"/>
    </style:style>
    <style:style style:name="TableCell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" style:parent-style-name="Обычный" style:family="paragraph">
      <style:paragraph-properties fo:widows="2" fo:orphans="2" style:vertical-align="auto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style:vertical-align="auto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43" style:family="table-row">
      <style:table-row-properties style:min-row-height="0.5312in"/>
    </style:style>
    <style:style style:name="TableCell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style:vertical-align="auto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style:vertical-align="auto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66" style:family="table-row">
      <style:table-row-properties style:min-row-height="0.5312in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style:vertical-align="auto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style:vertical-align="auto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style:vertical-align="auto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style:vertical-align="auto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style:vertical-align="auto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style:vertical-align="auto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style:vertical-align="auto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style:vertical-align="auto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style:vertical-align="auto"/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style:vertical-align="auto"/>
      <style:text-properties fo:hyphenate="true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style:vertical-align="auto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76" style:family="table-row">
      <style:table-row-properties style:min-row-height="0.2458in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style:vertical-align="auto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style:vertical-align="auto"/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style:vertical-align="auto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style:vertical-align="auto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15" style:family="table-row">
      <style:table-row-properties style:min-row-height="0.3541in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style:vertical-align="auto"/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33" style:family="table-row">
      <style:table-row-properties style:min-row-height="0.3541in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style:vertical-align="auto"/>
      <style:text-properties fo:hyphenate="true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style:vertical-align="auto"/>
      <style:text-properties fo:hyphenate="true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54" style:family="table-row">
      <style:table-row-properties style:min-row-height="0.3541in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style:vertical-align="auto"/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style:vertical-align="auto"/>
      <style:text-properties fo:hyphenate="true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75" style:family="table-row">
      <style:table-row-properties style:min-row-height="0.5312in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style:vertical-align="auto"/>
      <style:text-properties fo:hyphenate="true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style:vertical-align="auto"/>
      <style:text-properties fo:hyphenate="true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98" style:family="table-row">
      <style:table-row-properties style:min-row-height="0.5312in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style:vertical-align="auto"/>
      <style:text-properties fo:hyphenate="true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316" style:family="table-row">
      <style:table-row-properties style:min-row-height="0.5312in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style:vertical-align="auto"/>
      <style:text-properties fo:hyphenate="true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style:vertical-align="auto"/>
      <style:text-properties fo:hyphenate="true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style:vertical-align="auto"/>
      <style:text-properties fo:hyphenate="true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style:vertical-align="auto"/>
      <style:text-properties fo:hyphenate="true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style:vertical-align="auto"/>
      <style:text-properties fo:hyphenate="true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371" style:family="table-row">
      <style:table-row-properties style:min-row-height="0.177in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style:vertical-align="auto"/>
      <style:text-properties fo:hyphenate="true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style:vertical-align="auto"/>
      <style:text-properties fo:hyphenate="true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389" style:family="table-row">
      <style:table-row-properties style:min-row-height="0.177in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style:vertical-align="auto"/>
      <style:text-properties fo:hyphenate="true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style:vertical-align="auto"/>
      <style:text-properties fo:hyphenate="true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407" style:family="table-row">
      <style:table-row-properties style:min-row-height="0.177in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16" style:family="table-row">
      <style:table-row-properties style:min-row-height="0.5312in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style:vertical-align="auto"/>
      <style:text-properties fo:hyphenate="true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430" style:family="table-row">
      <style:table-row-properties style:min-row-height="0.5312in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style:vertical-align="auto"/>
      <style:text-properties fo:hyphenate="true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444" style:family="table-row">
      <style:table-row-properties style:min-row-height="0.3541in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style:vertical-align="auto"/>
      <style:text-properties fo:hyphenate="true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style:vertical-align="auto"/>
      <style:text-properties fo:hyphenate="true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459" style:family="table-row">
      <style:table-row-properties style:min-row-height="0.3541in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vertical-align="auto"/>
      <style:text-properties fo:hyphenate="true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style:vertical-align="auto"/>
      <style:text-properties fo:hyphenate="true"/>
    </style:style>
    <style:style style:name="T4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474" style:family="table-row">
      <style:table-row-properties style:min-row-height="0.5312in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style:vertical-align="auto"/>
      <style:text-properties fo:hyphenate="true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486" style:family="table-row">
      <style:table-row-properties style:min-row-height="0.3541in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95" style:family="table-row">
      <style:table-row-properties style:min-row-height="0.177in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style:vertical-align="auto"/>
      <style:text-properties fo:hyphenate="true"/>
    </style:style>
    <style:style style:name="T5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09" style:family="table-row">
      <style:table-row-properties style:min-row-height="0.177in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style:vertical-align="auto"/>
      <style:text-properties fo:hyphenate="true"/>
    </style:style>
    <style:style style:name="T5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23" style:family="table-row">
      <style:table-row-properties style:min-row-height="0.177in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style:vertical-align="auto"/>
      <style:text-properties fo:hyphenate="true"/>
    </style:style>
    <style:style style:name="T5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37" style:family="table-row">
      <style:table-row-properties style:min-row-height="0.177in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style:vertical-align="auto"/>
      <style:text-properties fo:hyphenate="true"/>
    </style:style>
    <style:style style:name="T5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51" style:family="table-row">
      <style:table-row-properties style:min-row-height="0.4375in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style:vertical-align="auto"/>
      <style:text-properties fo:hyphenate="true"/>
    </style:style>
    <style:style style:name="T5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5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5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63" style:family="table-row">
      <style:table-row-properties style:min-row-height="0.3541in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style:vertical-align="auto"/>
      <style:text-properties fo:hyphenate="true"/>
    </style:style>
    <style:style style:name="T5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style:vertical-align="auto"/>
      <style:text-properties fo:hyphenate="true"/>
    </style:style>
    <style:style style:name="T5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5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9" style:parent-style-name="Standard" style:family="paragraph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Адрес</text:p>
          </table:table-cell>
          <table:table-cell table:style-name="TableCell9">
            <text:p text:style-name="P10"><text:span text:style-name="T11">Наименование упра</text:span><text:span text:style-name="T12">в</text:span><text:span text:style-name="T13">ляющей организ</text:span><text:span text:style-name="T14">а</text:span><text:span text:style-name="T15">ции</text:span></text:p>
          </table:table-cell>
          <table:table-cell table:style-name="TableCell16">
            <text:p text:style-name="P17">Телефон</text:p>
          </table:table-cell>
          <table:table-cell table:style-name="TableCell18">
            <text:p text:style-name="P19">Причины</text:p>
          </table:table-cell>
        </table:table-row>
        <table:table-row table:style-name="TableRow20">
          <table:table-cell table:style-name="TableCell21">
            <text:p text:style-name="P22"><text:span text:style-name="T23"><text:s/>ул. Достоевск</text:span><text:span text:style-name="T24">о</text:span><text:span text:style-name="T25">го</text:span><text:span text:style-name="T26">,</text:span><text:span text:style-name="T27"><text:s/>7</text:span></text:p>
          </table:table-cell>
          <table:table-cell table:style-name="TableCell28">
            <text:p text:style-name="P29">МУП ЖРЭП (З)</text:p>
          </table:table-cell>
          <table:table-cell table:style-name="TableCell30">
            <text:p text:style-name="P31">72-10-80</text:p>
          </table:table-cell>
          <table:table-cell table:style-name="TableCell32">
            <text:p text:style-name="P33"><text:span text:style-name="T34">Ремонт трассы от котел</text:span><text:span text:style-name="T35">ь</text:span><text:span text:style-name="T36">ной Калинина</text:span><text:span text:style-name="T37">,</text:span><text:span text:style-name="T38"><text:s/>6 (</text:span><text:span text:style-name="T39">завершат</text:span><text:span text:style-name="T40"><text:s/>23.09.2021</text:span><text:span text:style-name="T41">, запуск 24.09.2021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><text:span text:style-name="T46"><text:s/>ул. Достоевск</text:span><text:span text:style-name="T47">о</text:span><text:span text:style-name="T48">го</text:span><text:span text:style-name="T49">,</text:span><text:span text:style-name="T50"><text:s/>8</text:span></text:p>
          </table:table-cell>
          <table:table-cell table:style-name="TableCell51">
            <text:p text:style-name="P52">ООО УК ЖЭУ № 23</text:p>
          </table:table-cell>
          <table:table-cell table:style-name="TableCell53">
            <text:p text:style-name="P54">59-18-10</text:p>
          </table:table-cell>
          <table:table-cell table:style-name="TableCell55">
            <text:p text:style-name="P56"><text:span text:style-name="T57">Ремонт трассы от котел</text:span><text:span text:style-name="T58">ь</text:span><text:span text:style-name="T59">ной Калинина</text:span><text:span text:style-name="T60">,</text:span><text:span text:style-name="T61"><text:s/>6 (</text:span><text:span text:style-name="T62">завершат</text:span><text:span text:style-name="T63"><text:s/>23.09.2021</text:span><text:span text:style-name="T64">, запуск 24.09.2021</text:span><text:span text:style-name="T65">)</text:span></text:p>
          </table:table-cell>
        </table:table-row>
        <table:table-row table:style-name="TableRow66">
          <table:table-cell table:style-name="TableCell67">
            <text:p text:style-name="P68"><text:span text:style-name="T69"><text:s/>ул. Достоевск</text:span><text:span text:style-name="T70">о</text:span><text:span text:style-name="T71">го 9</text:span></text:p>
          </table:table-cell>
          <table:table-cell table:style-name="TableCell72">
            <text:p text:style-name="P73">ООО УК ЖЭУ № 23</text:p>
          </table:table-cell>
          <table:table-cell table:style-name="TableCell74">
            <text:p text:style-name="P75">59-18-10</text:p>
          </table:table-cell>
          <table:table-cell table:style-name="TableCell76">
            <text:p text:style-name="P77"><text:span text:style-name="T78">Ремонт трассы от котел</text:span><text:span text:style-name="T79">ь</text:span><text:span text:style-name="T80">ной Калинина</text:span><text:span text:style-name="T81">,</text:span><text:span text:style-name="T82"><text:s/>6 (</text:span><text:span text:style-name="T83">завершат</text:span><text:span text:style-name="T84"><text:s/>23.09.2021</text:span><text:span text:style-name="T85">, запуск 24.09.2021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>Ул. Рельсовая,<text:s/>1</text:p>
          </table:table-cell>
          <table:table-cell table:style-name="TableCell90">
            <text:p text:style-name="P91">ООО УК ЖЭУ № 24</text:p>
          </table:table-cell>
          <table:table-cell table:style-name="TableCell92">
            <text:p text:style-name="P93">59-18-10</text:p>
          </table:table-cell>
          <table:table-cell table:style-name="TableCell94">
            <text:p text:style-name="P95"><text:span text:style-name="T96">РОСТЕХНАДЗОР принял к</text:span><text:span text:style-name="T97">о</text:span><text:span text:style-name="T98">тельную (пуск 24.09.2021)</text:span></text:p>
          </table:table-cell>
        </table:table-row>
        <table:table-row table:style-name="TableRow99">
          <table:table-cell table:style-name="TableCell100">
            <text:p text:style-name="P101">Ул. Рельсовая,<text:s/>6</text:p>
          </table:table-cell>
          <table:table-cell table:style-name="TableCell102">
            <text:p text:style-name="P103">ООО УК ЖЭУ № 24</text:p>
          </table:table-cell>
          <table:table-cell table:style-name="TableCell104">
            <text:p text:style-name="P105">59-18-10</text:p>
          </table:table-cell>
          <table:table-cell table:style-name="TableCell106">
            <text:p text:style-name="P107"><text:span text:style-name="T108">РОСТЕХНАДЗОР принял к</text:span><text:span text:style-name="T109">о</text:span><text:span text:style-name="T110">тельную (пуск 24.09.2021)</text:span></text:p>
          </table:table-cell>
        </table:table-row>
        <table:table-row table:style-name="TableRow111">
          <table:table-cell table:style-name="TableCell112">
            <text:p text:style-name="P113">Ул. Рельсовая 9.</text:p>
          </table:table-cell>
          <table:table-cell table:style-name="TableCell114">
            <text:p text:style-name="P115">МУП ЖРЭП (З)</text:p>
          </table:table-cell>
          <table:table-cell table:style-name="TableCell116">
            <text:p text:style-name="P117">72-10-80</text:p>
          </table:table-cell>
          <table:table-cell table:style-name="TableCell118">
            <text:p text:style-name="P119"><text:span text:style-name="T120">РОСТЕХНАДЗОР принял к</text:span><text:span text:style-name="T121">о</text:span><text:span text:style-name="T122">тельную (пуск 24.09.2021)</text:span></text:p>
          </table:table-cell>
        </table:table-row>
        <table:table-row table:style-name="TableRow123">
          <table:table-cell table:style-name="TableCell124">
            <text:p text:style-name="P125"><text:span text:style-name="T126">Ул. Автогрейде</text:span><text:span text:style-name="T127">р</text:span><text:span text:style-name="T128">ная,</text:span><text:span text:style-name="T129"><text:s/>1</text:span></text:p>
          </table:table-cell>
          <table:table-cell table:style-name="TableCell130">
            <text:p text:style-name="P131">ООО "Альтернатива"</text:p>
          </table:table-cell>
          <table:table-cell table:style-name="TableCell132">
            <text:p text:style-name="P133">41-28-09</text:p>
          </table:table-cell>
          <table:table-cell table:style-name="TableCell134">
            <text:p text:style-name="P135"><text:span text:style-name="T136">Запуск<text:s/></text:span><text:span text:style-name="T137">АО "Орелтеплосе</text:span><text:span text:style-name="T138">р</text:span><text:span text:style-name="T139">вис"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Ул. Автогрейде</text:span><text:span text:style-name="T144">р</text:span><text:span text:style-name="T145">ная</text:span><text:span text:style-name="T146">,<text:s/></text:span><text:span text:style-name="T147">3</text:span></text:p>
          </table:table-cell>
          <table:table-cell table:style-name="TableCell148">
            <text:p text:style-name="P149">ООО "Альтернатива"</text:p>
          </table:table-cell>
          <table:table-cell table:style-name="TableCell150">
            <text:p text:style-name="P151">41-28-09</text:p>
          </table:table-cell>
          <table:table-cell table:style-name="TableCell152">
            <text:p text:style-name="P153"><text:span text:style-name="T154">Запуск<text:s/></text:span><text:span text:style-name="T155">АО "Орелтеплосе</text:span><text:span text:style-name="T156">р</text:span><text:span text:style-name="T157">вис"</text:span></text:p>
          </table:table-cell>
        </table:table-row>
        <table:table-row table:style-name="TableRow158">
          <table:table-cell table:style-name="TableCell159">
            <text:p text:style-name="P160"><text:span text:style-name="T161">Ул. Автогрейде</text:span><text:span text:style-name="T162">р</text:span><text:span text:style-name="T163">ная</text:span><text:span text:style-name="T164">,<text:s/></text:span><text:span text:style-name="T165">5<text:s/></text:span></text:p>
          </table:table-cell>
          <table:table-cell table:style-name="TableCell166">
            <text:p text:style-name="P167">ООО "Альтернатива"</text:p>
          </table:table-cell>
          <table:table-cell table:style-name="TableCell168">
            <text:p text:style-name="P169">41-28-09</text:p>
          </table:table-cell>
          <table:table-cell table:style-name="TableCell170">
            <text:p text:style-name="P171"><text:span text:style-name="T172">Запуск<text:s/></text:span><text:span text:style-name="T173">АО "Орелтеплосе</text:span><text:span text:style-name="T174">р</text:span><text:span text:style-name="T175">вис"</text:span></text:p>
          </table:table-cell>
        </table:table-row>
        <table:table-row table:style-name="TableRow176">
          <table:table-cell table:style-name="TableCell177">
            <text:p text:style-name="P178"><text:span text:style-name="T179">Ул. Автогрейде</text:span><text:span text:style-name="T180">р</text:span><text:span text:style-name="T181">ная</text:span><text:span text:style-name="T182">,<text:s/></text:span><text:span text:style-name="T183">11<text:s/></text:span></text:p>
          </table:table-cell>
          <table:table-cell table:style-name="TableCell184">
            <text:p text:style-name="P185">ООО "Альтернатива"</text:p>
          </table:table-cell>
          <table:table-cell table:style-name="TableCell186">
            <text:p text:style-name="P187">41-28-09</text:p>
          </table:table-cell>
          <table:table-cell table:style-name="TableCell188">
            <text:p text:style-name="P189"><text:span text:style-name="T190">Запуск<text:s/></text:span><text:span text:style-name="T191">АО "Орелтеплосе</text:span><text:span text:style-name="T192">р</text:span><text:span text:style-name="T193">вис"</text:span></text:p>
          </table:table-cell>
        </table:table-row>
        <table:table-row table:style-name="TableRow194">
          <table:table-cell table:style-name="TableCell195">
            <text:p text:style-name="P196">Ул.<text:s/>Калинина,<text:s/>1</text:p>
          </table:table-cell>
          <table:table-cell table:style-name="TableCell197">
            <text:p text:style-name="P198"><text:span text:style-name="T199">ООО ОЖКУК Вав</text:span><text:span text:style-name="T200">и</text:span><text:span text:style-name="T201">лон<text:s/></text:span></text:p>
          </table:table-cell>
          <table:table-cell table:style-name="TableCell202">
            <text:p text:style-name="P203">76 04 07</text:p>
          </table:table-cell>
          <table:table-cell table:style-name="TableCell204">
            <text:p text:style-name="P205"><text:span text:style-name="T206">Ремонт трассы от котел</text:span><text:span text:style-name="T207">ь</text:span><text:span text:style-name="T208">ной Калинина</text:span><text:span text:style-name="T209">,</text:span><text:span text:style-name="T210"><text:s/>6 (</text:span><text:span text:style-name="T211">завершат</text:span><text:span text:style-name="T212"><text:s/>23.09.2021</text:span><text:span text:style-name="T213">, запуск 24.09.2021</text:span><text:span text:style-name="T214">)</text:span></text:p>
          </table:table-cell>
        </table:table-row>
        <table:table-row table:style-name="TableRow215">
          <table:table-cell table:style-name="TableCell216">
            <text:p text:style-name="P217">Ул.<text:s/>Калинина, 7</text:p>
          </table:table-cell>
          <table:table-cell table:style-name="TableCell218">
            <text:p text:style-name="P219">МУП ЖРЭП (З)</text:p>
          </table:table-cell>
          <table:table-cell table:style-name="TableCell220">
            <text:p text:style-name="P221">72-10-80</text:p>
          </table:table-cell>
          <table:table-cell table:style-name="TableCell222">
            <text:p text:style-name="P223"><text:span text:style-name="T224">Ремонт трассы от котел</text:span><text:span text:style-name="T225">ь</text:span><text:span text:style-name="T226">ной Калинина</text:span><text:span text:style-name="T227">,</text:span><text:span text:style-name="T228"><text:s/>6 (</text:span><text:span text:style-name="T229">завершат</text:span><text:span text:style-name="T230"><text:s/>23.09.2021</text:span><text:span text:style-name="T231">, запуск 24.09.2021</text:span><text:span text:style-name="T232">)</text:span></text:p>
          </table:table-cell>
        </table:table-row>
        <table:table-row table:style-name="TableRow233">
          <table:table-cell table:style-name="TableCell234">
            <text:p text:style-name="P235">Ул.<text:s/>Калинина, 3</text:p>
          </table:table-cell>
          <table:table-cell table:style-name="TableCell236">
            <text:p text:style-name="P237"><text:span text:style-name="T238">ООО ОЖКУК Вав</text:span><text:span text:style-name="T239">и</text:span><text:span text:style-name="T240">лон</text:span></text:p>
          </table:table-cell>
          <table:table-cell table:style-name="TableCell241">
            <text:p text:style-name="P242">76 04 07</text:p>
          </table:table-cell>
          <table:table-cell table:style-name="TableCell243">
            <text:p text:style-name="P244"><text:span text:style-name="T245">Ремонт трассы от котел</text:span><text:span text:style-name="T246">ь</text:span><text:span text:style-name="T247">ной Калинина</text:span><text:span text:style-name="T248">,</text:span><text:span text:style-name="T249"><text:s/>6 (</text:span><text:span text:style-name="T250">завершат</text:span><text:span text:style-name="T251"><text:s/>23.09.2021</text:span><text:span text:style-name="T252">, запуск 24.09.2021</text:span><text:span text:style-name="T253">)</text:span></text:p>
          </table:table-cell>
        </table:table-row>
        <table:table-row table:style-name="TableRow254">
          <table:table-cell table:style-name="TableCell255">
            <text:p text:style-name="P256">Ул.<text:s/>Калинина,<text:s/>5</text:p>
          </table:table-cell>
          <table:table-cell table:style-name="TableCell257">
            <text:p text:style-name="P258"><text:span text:style-name="T259">ООО ОЖКУК Вав</text:span><text:span text:style-name="T260">и</text:span><text:span text:style-name="T261">лон</text:span></text:p>
          </table:table-cell>
          <table:table-cell table:style-name="TableCell262">
            <text:p text:style-name="P263">76 04 07</text:p>
          </table:table-cell>
          <table:table-cell table:style-name="TableCell264">
            <text:p text:style-name="P265"><text:span text:style-name="T266">Ремонт трассы от котел</text:span><text:span text:style-name="T267">ь</text:span><text:span text:style-name="T268">ной Калинина</text:span><text:span text:style-name="T269">,</text:span><text:span text:style-name="T270"><text:s/>6 (</text:span><text:span text:style-name="T271">завершат</text:span><text:span text:style-name="T272"><text:s/>23.09.2021</text:span><text:span text:style-name="T273">, запуск 24.09.2021</text:span><text:span text:style-name="T274">)</text:span></text:p>
          </table:table-cell>
        </table:table-row>
        <table:table-row table:style-name="TableRow275">
          <table:table-cell table:style-name="TableCell276">
            <text:p text:style-name="P277"><text:span text:style-name="T278">Ул. Карачаевское шо</text:span><text:span text:style-name="T279">с</text:span><text:span text:style-name="T280">се</text:span><text:span text:style-name="T281">,</text:span><text:span text:style-name="T282"><text:s/>56а</text:span></text:p>
          </table:table-cell>
          <table:table-cell table:style-name="TableCell283">
            <text:p text:style-name="P284">ООО "ДОМКОМ"</text:p>
          </table:table-cell>
          <table:table-cell table:style-name="TableCell285">
            <text:p text:style-name="P286">78 22 15</text:p>
          </table:table-cell>
          <table:table-cell table:style-name="TableCell287">
            <text:p text:style-name="P288"><text:span text:style-name="T289">Ремонт трассы от котел</text:span><text:span text:style-name="T290">ь</text:span><text:span text:style-name="T291">ной Калинина</text:span><text:span text:style-name="T292">,</text:span><text:span text:style-name="T293"><text:s/>6 (</text:span><text:span text:style-name="T294">завершат</text:span><text:span text:style-name="T295"><text:s/>23.09.2021</text:span><text:span text:style-name="T296">, запуск 24.09.2021</text:span><text:span text:style-name="T297">)</text:span></text:p>
          </table:table-cell>
        </table:table-row>
        <table:table-row table:style-name="TableRow298">
          <table:table-cell table:style-name="TableCell299">
            <text:p text:style-name="P300">Ул.<text:s/>Садовского,<text:s/>2</text:p>
          </table:table-cell>
          <table:table-cell table:style-name="TableCell301">
            <text:p text:style-name="P302">ООО ЖЭУ № 10<text:s/></text:p>
          </table:table-cell>
          <table:table-cell table:style-name="TableCell303">
            <text:p text:style-name="P304">72 01 19</text:p>
          </table:table-cell>
          <table:table-cell table:style-name="TableCell305">
            <text:p text:style-name="P306"><text:span text:style-name="T307">Ремонт трассы от котел</text:span><text:span text:style-name="T308">ь</text:span><text:span text:style-name="T309">ной Калинина</text:span><text:span text:style-name="T310">,</text:span><text:span text:style-name="T311"><text:s/>6 (</text:span><text:span text:style-name="T312">завершат</text:span><text:span text:style-name="T313"><text:s/>23.09.2021</text:span><text:span text:style-name="T314">, запуск 24.09.2021</text:span><text:span text:style-name="T315">)</text:span></text:p>
          </table:table-cell>
        </table:table-row>
        <table:table-row table:style-name="TableRow316">
          <table:table-cell table:style-name="TableCell317">
            <text:p text:style-name="P318">Ул.<text:s/>Садовского,<text:s/>4</text:p>
          </table:table-cell>
          <table:table-cell table:style-name="TableCell319">
            <text:p text:style-name="P320">ООО ЖЭУ № 2<text:s/></text:p>
          </table:table-cell>
          <table:table-cell table:style-name="TableCell321">
            <text:p text:style-name="P322">77 07 00</text:p>
          </table:table-cell>
          <table:table-cell table:style-name="TableCell323">
            <text:p text:style-name="P324"><text:span text:style-name="T325">Ремонт трассы от котел</text:span><text:span text:style-name="T326">ь</text:span><text:span text:style-name="T327">ной Калинина</text:span><text:span text:style-name="T328">,</text:span><text:span text:style-name="T329"><text:s/>6 (</text:span><text:span text:style-name="T330">завершат</text:span><text:span text:style-name="T331"><text:s/>23.09.2021</text:span><text:span text:style-name="T332">, запуск 24.09.2021</text:span><text:span text:style-name="T333">)</text:span></text:p>
          </table:table-cell>
        </table:table-row>
        <table:table-row table:style-name="TableRow334">
          <table:table-cell table:style-name="TableCell335">
            <text:p text:style-name="P336"><text:span text:style-name="T337">Ул.<text:s/></text:span><text:span text:style-name="T338">Сальтыкова Ще</text:span><text:span text:style-name="T339">д</text:span><text:span text:style-name="T340">рина</text:span><text:span text:style-name="T341">,</text:span><text:span text:style-name="T342"><text:s/>33</text:span></text:p>
          </table:table-cell>
          <table:table-cell table:style-name="TableCell343">
            <text:p text:style-name="P344"><text:span text:style-name="T345">1-ая Городская управля</text:span><text:span text:style-name="T346">ю</text:span><text:span text:style-name="T347">щая комп</text:span><text:span text:style-name="T348">а</text:span><text:span text:style-name="T349">ния</text:span></text:p>
          </table:table-cell>
          <table:table-cell table:style-name="TableCell350">
            <text:p text:style-name="P351">510-510</text:p>
          </table:table-cell>
          <table:table-cell table:style-name="TableCell352">
            <text:p text:style-name="P353">Порыв в доме (запустят 24.09.2021)</text:p>
          </table:table-cell>
        </table:table-row>
        <table:table-row table:style-name="TableRow354">
          <table:table-cell table:style-name="TableCell355">
            <text:p text:style-name="P356"><text:span text:style-name="T357">пер. Воскресе</text:span><text:span text:style-name="T358">н</text:span><text:span text:style-name="T359">ский,<text:s/></text:span><text:span text:style-name="T360">14а</text:span></text:p>
          </table:table-cell>
          <table:table-cell table:style-name="TableCell361">
            <text:p text:style-name="P362">ООО УК ЖЭУ № 1</text:p>
          </table:table-cell>
          <table:table-cell table:style-name="TableCell363">
            <text:p text:style-name="P364">75-07-39</text:p>
          </table:table-cell>
          <table:table-cell table:style-name="TableCell365">
            <text:p text:style-name="P366"><text:span text:style-name="T367">Запуск<text:s/></text:span><text:span text:style-name="T368">АО "Орелтеплосе</text:span><text:span text:style-name="T369">р</text:span><text:span text:style-name="T370">вис"</text:span></text:p>
          </table:table-cell>
        </table:table-row>
        <table:table-row table:style-name="TableRow371">
          <table:table-cell table:style-name="TableCell372">
            <text:p text:style-name="P373"><text:span text:style-name="T374">пер. Воскресе</text:span><text:span text:style-name="T375">н</text:span><text:span text:style-name="T376">ский</text:span><text:span text:style-name="T377">,</text:span><text:span text:style-name="T378"><text:s/>16а</text:span></text:p>
          </table:table-cell>
          <table:table-cell table:style-name="TableCell379">
            <text:p text:style-name="P380">ООО УК ЖЭУ № 1</text:p>
          </table:table-cell>
          <table:table-cell table:style-name="TableCell381">
            <text:p text:style-name="P382">75-07-39</text:p>
          </table:table-cell>
          <table:table-cell table:style-name="TableCell383">
            <text:p text:style-name="P384"><text:span text:style-name="T385">Запуск<text:s/></text:span><text:span text:style-name="T386">АО "Орелтеплосе</text:span><text:span text:style-name="T387">р</text:span><text:span text:style-name="T388">вис"</text:span></text:p>
          </table:table-cell>
        </table:table-row>
        <table:table-row table:style-name="TableRow389">
          <table:table-cell table:style-name="TableCell390">
            <text:p text:style-name="P391">Карачевское шоссе,<text:s/>12/3</text:p>
          </table:table-cell>
          <table:table-cell table:style-name="TableCell392">
            <text:p text:style-name="P393"><text:span text:style-name="T394">1-ая Городская управля</text:span><text:span text:style-name="T395">ю</text:span><text:span text:style-name="T396">щая комп</text:span><text:span text:style-name="T397">а</text:span><text:span text:style-name="T398">ния</text:span></text:p>
          </table:table-cell>
          <table:table-cell table:style-name="TableCell399">
            <text:p text:style-name="P400">510-510</text:p>
          </table:table-cell>
          <table:table-cell table:style-name="TableCell401">
            <text:p text:style-name="P402"><text:span text:style-name="T403">Запуск<text:s/></text:span><text:span text:style-name="T404">АО "Орелтеплосе</text:span><text:span text:style-name="T405">р</text:span><text:span text:style-name="T406">вис"</text:span></text:p>
          </table:table-cell>
        </table:table-row>
        <table:table-row table:style-name="TableRow407">
          <table:table-cell table:style-name="TableCell408">
            <text:p text:style-name="P409">Ул.<text:s/>Комсомольская,<text:s/>94</text:p>
          </table:table-cell>
          <table:table-cell table:style-name="TableCell410">
            <text:p text:style-name="P411">ООО ЖЭУ № 2</text:p>
          </table:table-cell>
          <table:table-cell table:style-name="TableCell412">
            <text:p text:style-name="P413">77-07-00</text:p>
          </table:table-cell>
          <table:table-cell table:style-name="TableCell414">
            <text:p text:style-name="P415">Порыв розлива (24.09.2021)</text:p>
          </table:table-cell>
        </table:table-row>
        <text:soft-page-break/>
        <table:table-row table:style-name="TableRow416">
          <table:table-cell table:style-name="TableCell417">
            <text:p text:style-name="P418">Ул.<text:s/>Мариинченко 30</text:p>
          </table:table-cell>
          <table:table-cell table:style-name="TableCell419">
            <text:p text:style-name="P420">ООО УК ЖЭУ № 22</text:p>
          </table:table-cell>
          <table:table-cell table:style-name="TableCell421">
            <text:p text:style-name="P422">33-35-37</text:p>
          </table:table-cell>
          <table:table-cell table:style-name="TableCell423">
            <text:p text:style-name="P424"><text:span text:style-name="T425">Ведутся работы по устано</text:span><text:span text:style-name="T426">в</text:span><text:span text:style-name="T427">ке вентилей на стояках (З</text:span><text:span text:style-name="T428">а</text:span><text:span text:style-name="T429">пуск не раньше 24.09.2021)</text:span></text:p>
          </table:table-cell>
        </table:table-row>
        <table:table-row table:style-name="TableRow430">
          <table:table-cell table:style-name="TableCell431">
            <text:p text:style-name="P432">Ул.<text:s/>Раздольная 72</text:p>
          </table:table-cell>
          <table:table-cell table:style-name="TableCell433">
            <text:p text:style-name="P434">ООО УК ЖЭУ № 22</text:p>
          </table:table-cell>
          <table:table-cell table:style-name="TableCell435">
            <text:p text:style-name="P436">33-35-37</text:p>
          </table:table-cell>
          <table:table-cell table:style-name="TableCell437">
            <text:p text:style-name="P438"><text:span text:style-name="T439">Ведутся работы по устано</text:span><text:span text:style-name="T440">в</text:span><text:span text:style-name="T441">ке вентилей на стояках (З</text:span><text:span text:style-name="T442">а</text:span><text:span text:style-name="T443">пуск не раньше 24.09.2021)</text:span></text:p>
          </table:table-cell>
        </table:table-row>
        <table:table-row table:style-name="TableRow444">
          <table:table-cell table:style-name="TableCell445">
            <text:p text:style-name="P446"><text:span text:style-name="T447">Московское шо</text:span><text:span text:style-name="T448">с</text:span><text:span text:style-name="T449">се 111</text:span></text:p>
          </table:table-cell>
          <table:table-cell table:style-name="TableCell450">
            <text:p text:style-name="P451">ООО УК ЖРЭУ № 4</text:p>
          </table:table-cell>
          <table:table-cell table:style-name="TableCell452">
            <text:p text:style-name="P453">33-00-53</text:p>
          </table:table-cell>
          <table:table-cell table:style-name="TableCell454">
            <text:p text:style-name="P455"><text:span text:style-name="T456">КАП ремонт(Запуск не ран</text:span><text:span text:style-name="T457">ь</text:span><text:span text:style-name="T458">ше 24.09.2021)</text:span></text:p>
          </table:table-cell>
        </table:table-row>
        <table:table-row table:style-name="TableRow459">
          <table:table-cell table:style-name="TableCell460">
            <text:p text:style-name="P461">Ул.<text:s/>Колпакчи 29</text:p>
          </table:table-cell>
          <table:table-cell table:style-name="TableCell462">
            <text:p text:style-name="P463"><text:span text:style-name="T464">ООО Орелжилэк</text:span><text:span text:style-name="T465">с</text:span><text:span text:style-name="T466">плуатация</text:span></text:p>
          </table:table-cell>
          <table:table-cell table:style-name="TableCell467">
            <text:p text:style-name="P468">42-68-88</text:p>
          </table:table-cell>
          <table:table-cell table:style-name="TableCell469">
            <text:p text:style-name="P470"><text:span text:style-name="T471">КАП ремонт(Запуск не ран</text:span><text:span text:style-name="T472">ь</text:span><text:span text:style-name="T473">ше 24.09.2021)</text:span></text:p>
          </table:table-cell>
        </table:table-row>
        <table:table-row table:style-name="TableRow474">
          <table:table-cell table:style-name="TableCell475">
            <text:p text:style-name="P476">Ул.<text:s/>Автовокзальная 75</text:p>
          </table:table-cell>
          <table:table-cell table:style-name="TableCell477">
            <text:p text:style-name="P478">ЖРЭП (З)</text:p>
          </table:table-cell>
          <table:table-cell table:style-name="TableCell479">
            <text:p text:style-name="P480">72-10-80</text:p>
          </table:table-cell>
          <table:table-cell table:style-name="TableCell481">
            <text:p text:style-name="P482"><text:span text:style-name="T483">Порыв трассы ООО "Га</text:span><text:span text:style-name="T484">з</text:span><text:span text:style-name="T485">пром теплоэнерго Орел" (Запустят 24.09.2021)</text:span></text:p>
          </table:table-cell>
        </table:table-row>
        <table:table-row table:style-name="TableRow486">
          <table:table-cell table:style-name="TableCell487">
            <text:p text:style-name="P488">Ул.<text:s/>Комсомольская 48</text:p>
          </table:table-cell>
          <table:table-cell table:style-name="TableCell489">
            <text:p text:style-name="P490">ЖРЭП (З)</text:p>
          </table:table-cell>
          <table:table-cell table:style-name="TableCell491">
            <text:p text:style-name="P492">72-10-80</text:p>
          </table:table-cell>
          <table:table-cell table:style-name="TableCell493">
            <text:p text:style-name="P494">Ремонтные работы (запуск 24.09.2021)</text:p>
          </table:table-cell>
        </table:table-row>
        <table:table-row table:style-name="TableRow495">
          <table:table-cell table:style-name="TableCell496">
            <text:p text:style-name="P497">Ул.<text:s/>Комсомольская 126.</text:p>
          </table:table-cell>
          <table:table-cell table:style-name="TableCell498">
            <text:p text:style-name="P499"><text:span text:style-name="T500">1-ая Городская управля</text:span><text:span text:style-name="T501">ю</text:span><text:span text:style-name="T502">щая комп</text:span><text:span text:style-name="T503">а</text:span><text:span text:style-name="T504">ния</text:span></text:p>
          </table:table-cell>
          <table:table-cell table:style-name="TableCell505">
            <text:p text:style-name="P506">510-510</text:p>
          </table:table-cell>
          <table:table-cell table:style-name="TableCell507">
            <text:p text:style-name="P508"><text:s/>Порыв трассы (устранят 23.09.2021)</text:p>
          </table:table-cell>
        </table:table-row>
        <table:table-row table:style-name="TableRow509">
          <table:table-cell table:style-name="TableCell510">
            <text:p text:style-name="P511">Ул.<text:s/>Комсомольская 132.</text:p>
          </table:table-cell>
          <table:table-cell table:style-name="TableCell512">
            <text:p text:style-name="P513"><text:span text:style-name="T514">1-ая Городская управля</text:span><text:span text:style-name="T515">ю</text:span><text:span text:style-name="T516">щая комп</text:span><text:span text:style-name="T517">а</text:span><text:span text:style-name="T518">ния</text:span></text:p>
          </table:table-cell>
          <table:table-cell table:style-name="TableCell519">
            <text:p text:style-name="P520">510-510</text:p>
          </table:table-cell>
          <table:table-cell table:style-name="TableCell521">
            <text:p text:style-name="P522"><text:s/>Порыв трассы (устранят 23.09.2021)</text:p>
          </table:table-cell>
        </table:table-row>
        <table:table-row table:style-name="TableRow523">
          <table:table-cell table:style-name="TableCell524">
            <text:p text:style-name="P525">Ул.<text:s/>Комсомольская 128.</text:p>
          </table:table-cell>
          <table:table-cell table:style-name="TableCell526">
            <text:p text:style-name="P527"><text:span text:style-name="T528">1-ая Городская управля</text:span><text:span text:style-name="T529">ю</text:span><text:span text:style-name="T530">щая комп</text:span><text:span text:style-name="T531">а</text:span><text:span text:style-name="T532">ния</text:span></text:p>
          </table:table-cell>
          <table:table-cell table:style-name="TableCell533">
            <text:p text:style-name="P534">510-510</text:p>
          </table:table-cell>
          <table:table-cell table:style-name="TableCell535">
            <text:p text:style-name="P536"><text:s/>Порыв трассы (устранят 23.09.2021)</text:p>
          </table:table-cell>
        </table:table-row>
        <table:table-row table:style-name="TableRow537">
          <table:table-cell table:style-name="TableCell538">
            <text:p text:style-name="P539">Ул.<text:s/>Комсомольская 120</text:p>
          </table:table-cell>
          <table:table-cell table:style-name="TableCell540">
            <text:p text:style-name="P541"><text:span text:style-name="T542">1-ая Городская управля</text:span><text:span text:style-name="T543">ю</text:span><text:span text:style-name="T544">щая комп</text:span><text:span text:style-name="T545">а</text:span><text:span text:style-name="T546">ния</text:span></text:p>
          </table:table-cell>
          <table:table-cell table:style-name="TableCell547">
            <text:p text:style-name="P548">510-510</text:p>
          </table:table-cell>
          <table:table-cell table:style-name="TableCell549">
            <text:p text:style-name="P550"><text:s/>Порыв трассы (устранят 23.09.2021)</text:p>
          </table:table-cell>
        </table:table-row>
        <table:table-row table:style-name="TableRow551">
          <table:table-cell table:style-name="TableCell552">
            <text:p text:style-name="P553"><text:span text:style-name="T554">Дома без управл</text:span><text:span text:style-name="T555">е</text:span><text:span text:style-name="T556">ния</text:span>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</table:table-row>
        <table:table-row table:style-name="TableRow563">
          <table:table-cell table:style-name="TableCell564">
            <text:p text:style-name="P565">Ул. Гостинная,<text:s/>3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<text:span text:style-name="T572">Закрыт подвал час</text:span><text:span text:style-name="T573">т</text:span><text:span text:style-name="T574">ника.(пуск МУП ЖРЭП (З)</text:span><text:span text:style-name="T575"><text:s/></text:span><text:span text:style-name="T576">24.09.2021)</text:span></text:p>
          </table:table-cell>
        </table:table-row>
        <table:table-row table:style-name="TableRow577">
          <table:table-cell table:style-name="TableCell578">
            <text:p text:style-name="P579"><text:span text:style-name="T580">ВСЕГО Д</text:span><text:span text:style-name="T581">О</text:span><text:span text:style-name="T582">МОВ - 33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bashkatova-ie</dc:creator>
    <meta:creation-date>2009-04-16T11:32:00Z</meta:creation-date>
    <dc:date>2021-09-23T15:54:00Z</dc:date>
    <meta:template xlink:href="Normal" xlink:type="simple"/>
    <meta:editing-cycles>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17" meta:character-count="3462" meta:row-count="24" meta:non-whitespace-character-count="2951"/>
  </office:meta>
</office:document-meta>
</file>