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0.423cm" fo:text-align="justify" style:justify-single-word="false" fo:hyphenation-ladder-count="no-limit"/>
      <style:text-properties style:font-name="Times New Roman" fo:font-size="14pt" style:font-name-asian="Times New Roman1" style:font-size-asian="14pt" style:language-asian="ru" style:country-asian="RU" style:font-size-complex="14pt" fo:hyphenate="false" fo:hyphenation-remain-char-count="2" fo:hyphenation-push-char-count="2"/>
    </style:style>
    <style:style style:name="P2" style:family="paragraph" style:parent-style-name="Standard">
      <style:paragraph-properties fo:margin-top="0cm" fo:margin-bottom="0cm" fo:line-height="0.423cm" fo:text-align="justify" style:justify-single-word="false" fo:orphans="0" fo:widows="0" fo:hyphenation-ladder-count="no-limit"/>
      <style:text-properties style:font-name="Times New Roman" fo:font-size="14pt" style:font-name-asian="Times New Roman1" style:font-size-asian="14pt" style:language-asian="ru" style:country-asian="RU" style:font-size-complex="14pt" fo:hyphenate="false" fo:hyphenation-remain-char-count="2" fo:hyphenation-push-char-count="2"/>
    </style:style>
    <style:style style:name="P3" style:family="paragraph" style:parent-style-name="Standard">
      <style:paragraph-properties fo:margin-top="0cm" fo:margin-bottom="0cm" fo:line-height="0.423cm" fo:text-align="justify" style:justify-single-word="false" fo:orphans="0" fo:widows="0" fo:hyphenation-ladder-count="no-limit"/>
      <style:text-properties style:font-name="Times New Roman" fo:font-size="14pt" fo:font-weight="bold" style:font-name-asian="Times New Roman1" style:font-size-asian="14pt" style:language-asian="ru" style:country-asian="RU" style:font-weight-asian="bold" style:font-size-complex="14pt" fo:hyphenate="false" fo:hyphenation-remain-char-count="2" fo:hyphenation-push-char-count="2"/>
    </style:style>
    <style:style style:name="P4" style:family="paragraph" style:parent-style-name="Standard">
      <style:paragraph-properties fo:margin-top="0cm" fo:margin-bottom="0cm" fo:line-height="0.423cm" fo:text-align="center" style:justify-single-word="false" fo:orphans="0" fo:widows="0" fo:hyphenation-ladder-count="no-limit"/>
      <style:text-properties fo:hyphenate="false" fo:hyphenation-remain-char-count="2" fo:hyphenation-push-char-count="2"/>
    </style:style>
    <style:style style:name="P5" style:family="paragraph" style:parent-style-name="Standard">
      <style:paragraph-properties fo:margin-top="0cm" fo:margin-bottom="0cm" fo:line-height="0.423cm" fo:text-align="justify" style:justify-single-word="false" fo:hyphenation-ladder-count="no-limit"/>
      <style:text-properties fo:hyphenate="false" fo:hyphenation-remain-char-count="2" fo:hyphenation-push-char-count="2"/>
    </style:style>
    <style:style style:name="P6" style:family="paragraph" style:parent-style-name="Standard">
      <style:paragraph-properties fo:margin-left="0cm" fo:margin-right="9.2cm" fo:margin-top="0cm" fo:margin-bottom="0cm" fo:line-height="0.423cm" fo:text-indent="0cm" style:auto-text-indent="false"/>
      <style:text-properties style:font-name="Times New Roman" fo:font-size="14pt" style:font-name-asian="Times New Roman1" style:font-size-asian="14pt" style:language-asian="ru" style:country-asian="RU" style:font-size-complex="14pt"/>
    </style:style>
    <style:style style:name="P7" style:family="paragraph" style:parent-style-name="Standard">
      <style:paragraph-properties fo:margin-left="8.502cm" fo:margin-right="-0.004cm" fo:margin-top="0cm" fo:margin-bottom="0cm" fo:line-height="0.423cm" fo:text-indent="0cm" style:auto-text-indent="false"/>
    </style:style>
    <style:style style:name="P8" style:family="paragraph" style:parent-style-name="Standard">
      <style:paragraph-properties fo:margin-left="8.502cm" fo:margin-right="-0.004cm" fo:margin-top="0cm" fo:margin-bottom="0cm" fo:line-height="0.423cm" fo:text-indent="0cm" style:auto-text-indent="false"/>
      <style:text-properties fo:color="#000000" style:font-name="Times New Roman" fo:font-size="14pt" style:font-name-asian="Times New Roman1" style:font-size-asian="14pt" style:language-asian="ru" style:country-asian="RU" style:font-size-complex="14pt"/>
    </style:style>
    <style:style style:name="P9" style:family="paragraph" style:parent-style-name="Standard">
      <style:paragraph-properties fo:margin-left="0cm" fo:margin-right="0cm" fo:margin-top="0cm" fo:margin-bottom="0cm" fo:line-height="100%" fo:text-indent="1.251cm" style:auto-text-indent="false"/>
      <style:text-properties style:font-name="Times New Roman" fo:font-size="14pt" style:font-name-asian="Times New Roman1" style:font-size-asian="14pt" style:language-asian="ru" style:country-asian="RU" style:font-size-complex="14pt"/>
    </style:style>
    <style:style style:name="P10" style:family="paragraph" style:parent-style-name="Основной_20_текст_20__28_2_29_">
      <style:paragraph-properties fo:margin-left="0cm" fo:margin-right="0cm" fo:line-height="100%" fo:text-align="justify" style:justify-single-word="false" fo:text-indent="1.251cm" style:auto-text-indent="false">
        <style:tab-stops>
          <style:tab-stop style:position="7.842cm"/>
          <style:tab-stop style:position="8.654cm"/>
        </style:tab-stops>
      </style:paragraph-properties>
    </style:style>
    <style:style style:name="P11" style:family="paragraph" style:parent-style-name="Основной_20_текст_20__28_2_29_" style:master-page-name="First_20_Page">
      <style:paragraph-properties fo:margin-left="0cm" fo:margin-right="0cm" fo:line-height="100%" fo:text-align="justify" style:justify-single-word="false" fo:text-indent="1.251cm" style:auto-text-indent="false" style:page-number="auto">
        <style:tab-stops>
          <style:tab-stop style:position="7.842cm"/>
          <style:tab-stop style:position="8.654cm"/>
        </style:tab-stops>
      </style:paragraph-properties>
    </style:style>
    <style:style style:name="P12" style:family="paragraph" style:parent-style-name="Основной_20_текст_20__28_2_29_">
      <style:paragraph-properties fo:margin-left="0cm" fo:margin-right="0cm" fo:line-height="100%" fo:text-align="justify" style:justify-single-word="false" fo:text-indent="0cm" style:auto-text-indent="false" fo:background-color="#ffffff">
        <style:tab-stops>
          <style:tab-stop style:position="7.842cm"/>
          <style:tab-stop style:position="8.654cm"/>
        </style:tab-stops>
        <style:background-image/>
      </style:paragraph-properties>
    </style:style>
    <style:style style:name="P13" style:family="paragraph" style:parent-style-name="Основной_20_текст_20__28_2_29_">
      <style:paragraph-properties fo:margin-left="0.459cm" fo:margin-right="0cm" fo:line-height="0.559cm" fo:text-align="justify" style:justify-single-word="false" fo:text-indent="1.305cm" style:auto-text-indent="false" fo:background-color="#ffffff">
        <style:background-image/>
      </style:paragraph-properties>
    </style:style>
    <style:style style:name="T1" style:family="text">
      <style:text-properties fo:color="#000000" style:font-name="Times New Roman" fo:font-size="14pt" style:font-name-asian="Times New Roman1" style:font-size-asian="14pt" style:language-asian="ru" style:country-asian="RU" style:font-size-complex="14pt"/>
    </style:style>
    <style:style style:name="T2" style:family="text">
      <style:text-properties fo:color="#000000" style:language-asian="ru" style:country-asian="RU" style:language-complex="ru" style:country-complex="RU"/>
    </style:style>
    <style:style style:name="T3" style:family="text">
      <style:text-properties fo:color="#000000" fo:font-weight="bold" style:language-asian="ru" style:country-asian="RU" style:font-weight-asian="bold" style:language-complex="ru" style:country-complex="RU"/>
    </style:style>
    <style:style style:name="T4" style:family="text">
      <style:text-properties fo:color="#000000" fo:font-weight="bold" style:language-asian="ru" style:country-asian="RU" style:font-weight-asian="bold" style:language-complex="ru" style:country-complex="RU" style:font-weight-complex="bold"/>
    </style:style>
    <style:style style:name="T5" style:family="text">
      <style:text-properties style:font-name="Times New Roman" fo:font-size="14pt" style:font-name-asian="Times New Roman1" style:font-size-asian="14pt" style:language-asian="ru" style:country-asian="RU"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1) «</text:span><text:span text:style-name="T4">Ответственность за неисполнение обязанностей по воспитанию детей»</text:span></text:p>
      <text:p text:style-name="P10"><text:span text:style-name="T2">Соблюдение прав несовершеннолетних обеспечено Конституцией Российской Федерации, статьей 38 которой предусмотрена защита семьи, материнства и детства со стороны государства. В Семейном кодексе Российской Федерации установлены обязанности родителей по воспитанию, образованию и защите прав и интересов детей.</text:span></text:p>
      <text:p text:style-name="P10"><text:span text:style-name="T2">Так, родителям надлежит заботиться о здоровье, физическом, психическом, духовном и нравственном развитии своих детей. При осуществлении родительских прав родители не вправе причинять вред физическому и психическому здоровью детей, их нравственному развитию. Родители, осуществляющие родительские права в ущерб правам и интересам детей, несут ответственность в установленном законом порядке.</text:span></text:p>
      <text:p text:style-name="P10"><text:span text:style-name="T2">За неисполнение родителем возложенных на него обязанностей по воспитанию детей законодательством предусмотрена как административная, так и уголовная ответственность. В случае, если родитель, а также законный представитель (усыновитель, опекун) ребенка не исполняет, а также ненадлежаще исполняет свои обязанности по воспитанию, обучению, защите прав и интересов несовершеннолетних их могут привлечь к административной ответственности по ст. 5.35 Кодекса Российской Федерации об административных правонарушениях. Санкцией данной статьи предусмотрено наказание в виде предупреждения или наложения административного штрафа в размере от 100 до 500 рублей.</text:span></text:p>
      <text:p text:style-name="P10"><text:span text:style-name="T2">В качестве ненадлежащего исполнения обязанностей родителей можно привести примеры нахождения детей на улице в ночное время без сопровождения взрослых, семейные скандалы в присутствии детей, необеспечение ребенка питанием, одеждой по сезону, непосещение несовершеннолетними образовательного учреждения без уважительных причин, нахождение детей в заброшенных зданиях и т.д.</text:span></text:p>
      <text:p text:style-name="P10"><text:span text:style-name="T2">Статьей 156 Уголовного кодекса Российской Федерации установлена уголовная ответственность за неисполнение или ненадлежащее исполнение обязанности по воспитанию несовершеннолетнего. При этом к ответственности за указанное преступление могут быть привлечены как родители (законные представители), так и работники образовательной и иной организации, обязанные осуществлять надзор за несовершеннолетним.</text:span></text:p>
      <text:p text:style-name="P10"><text:span text:style-name="T2">Ответственность за данное преступление наступает только в том случае, если неисполнением обязанности по воспитанию соединено с жестоким обращением с несовершеннолетним. Жестокое обращение может проявляться физически (применение насилия, лишение или ограничение питания) и психологически (оскорбление, угрозы, лишение сна, отдыха). За данное преступление предусмотрено наказание до лишения свободы сроком до 3-х лет.</text:span></text:p>
      <text:p text:style-name="P10"><text:span text:style-name="T2">Если несовершеннолетнему систематически причиняются физические или психические страдания, виновные лица (не только родители) могут быть привлечены к уголовной ответственности по ст. 117 УК РФ.</text:span></text:p>
      <text:p text:style-name="P10"><text:span text:style-name="T2">2) «</text:span><text:span text:style-name="T4">Изменен порядок трудоустройства подростков»</text:span></text:p>
      <text:p text:style-name="P10"><text:span text:style-name="T2">Федеральным законом от 13.06.2023 № 259-ФЗ в статью 63 Трудового кодекса Российской Федерации внесены изменения, касающиеся трудоустройства </text:span><text:soft-page-break/><text:span text:style-name="T2">несовершеннолетних граждан.</text:span></text:p>
      <text:p text:style-name="P10"><text:span text:style-name="T2">Так, для заключения трудового договора с подростком, достигшим 14 лет, согласие органов опеки и попечительства теперь не потребуется. Достаточно получить письменное согласие одного из родителей (попечителя).</text:span></text:p>
      <text:p text:style-name="P10"><text:span text:style-name="T2">Трудоустройство детей-сирот и детей, оставшихся без попечения родителей, достигших 14 лет, возможно с письменного согласия органов опеки или попечительства, или иного законного представителя. Указанные лица могут привлекаться к легкому труду, не причиняющему вреда их здоровью.</text:span></text:p>
      <text:p text:style-name="P10"><text:span text:style-name="T2">3) «</text:span><text:span text:style-name="T4">Уголовная ответственность за заведомо ложное сообщение об акте терроризма»</text:span></text:p>
      <text:p text:style-name="P10"><text:span text:style-name="T2">Положениями статьи 207 Уголовного кодекса Российской Федерации (далее – УК РФ) закреплена уголовная ответственность за заведомо ложное сообщение об акте терроризма.</text:span></text:p>
      <text:p text:style-name="P10"><text:span text:style-name="T2">По ч. 1 ст. 207 УК РФ уголовной ответственности подлежит лицо за заведомо ложное сообщение о готовящихся взрыве, поджоге или иных действиях, создающих опасность гибели людей, причинения значительного имущественного ущерба либо наступления иных общественно опасных последствий, совершенное из хулиганских побуждений. За такое действие может быть назначено наказание в виде ограничения свободы или принудительных работ на срок до 3 лет.</text:span></text:p>
      <text:p text:style-name="P10"><text:span text:style-name="T2">За это же действие, но совершенное в отношении объектов социальной инфраструктуры либо повлекшее причинение крупного ущерба на сумму свыше 1 миллиона рублей, наказывается лишением свободы на срок от 3 до 5 лет (ч. 2 ст.207 УК РФ).</text:span></text:p>
      <text:p text:style-name="P10"><text:span text:style-name="T2">Если заведомо ложное сообщение о готовящихся взрыве, поджоге или иных действиях, создающих опасность гибели людей, причинения значительного имущественного ущерба либо наступления иных общественно -  опасных последствий совершено лицом в целях дестабилизации деятельности органов власти, оно подлежит ответственности по ч. 3 ст. 207 УК РФ и ему может быть назначено наказание в виде лишения свободы на срок от 6 до 8 лет.</text:span></text:p>
      <text:p text:style-name="P10"><text:span text:style-name="T2">Если же такие деяния повлекли по неосторожности смерть человека или иные тяжкие последствия, то наказание лицу может быть назначено в виде лишения свободы на срок от 8 до 10 лет (ч. 4 ст. 207 УК РФ).</text:span></text:p>
      <text:p text:style-name="P10"><text:span text:style-name="T2">Уголовная ответственность за совершение преступления, предусмотренного ст. 207 УК РФ, наступает в отношении лица, достигшего ко времени совершения преступления возраста 14 лет.</text:span></text:p>
      <text:p text:style-name="P10"><text:span text:style-name="T2">4) </text:span><text:span text:style-name="T3">«Внесены</text:span><text:span text:style-name="T2"> </text:span><text:span text:style-name="T4">изменения в федеральное законодательство в части ежемесячных выплат лицам, осуществляющим уход за детьми-инвалидами и инвалидами с детства I группы»</text:span></text:p>
      <text:p text:style-name="P10"><text:span text:style-name="T2">01.12.2023 подписан Указ Президента Российской Федерации № 912 «О внесении изменений в Указ Президента Российской Федерации от 26.02.2013 №175 «О ежемесячных выплатах лицам, осуществляющим уход за детьми-инвалидами и инвалидами с детства I группы»».</text:span></text:p>
      <text:p text:style-name="P10"><text:span text:style-name="T2">С 01.01.2024 в целях усиления социальной защищенности отдельных категорий граждан установлены ежемесячные выплаты трудоспособным лицам, осуществляющим уход за ребенком-инвалидом в возрасте до 18 лет или </text:span><text:soft-page-break/><text:span text:style-name="T2">инвалидом с детства I группы (далее - ежемесячные выплаты):</text:span></text:p>
      <text:p text:style-name="P10"><text:span text:style-name="T2">а) родителю (усыновителю) или опекуну (попечителю), неработающим либо осуществляющим трудовую деятельность на условиях неполного рабочего времени, в том числе на указанных условиях дистанционно или на дому, - в размере 10 000 рублей;</text:span></text:p>
      <text:p text:style-name="P10"><text:span text:style-name="T2">б) другим неработающим лицам - в размере 1200 рублей.</text:span></text:p>
      <text:p text:style-name="P10"><text:span text:style-name="T2">Ежемесячные выплаты устанавливаются на основании документов, имеющихся в распоряжении органа, осуществляющего пенсионное обеспечение ребенка-инвалида или инвалида с детства I группы.</text:span></text:p>
      <text:p text:style-name="P10"><text:span text:style-name="T2">Также с 01.01.2024 ежемесячные выплаты устанавливаются одному неработающему трудоспособному лицу в отношении каждого ребенка-инвалида или инвалида с детства I группы на период осуществления ухода за ним.</text:span></text:p>
      <text:p text:style-name="P10"><text:span text:style-name="T4">5) </text:span><text:span text:style-name="T2">«О</text:span><text:span text:style-name="T4">тветственность граждан за оскорбления в социальных сетях»</text:span></text:p>
      <text:p text:style-name="P10"><text:span text:style-name="T2">Размещение оскорблений на страницах в социальных сетях, доступных для неопределенного круга лиц, а также в групповых чатах мессенджеров влечет административную ответственность, предусмотренную ч. 2 ст. 5.61 Кодекса Российской Федерации об административных правонарушениях.</text:span></text:p>
      <text:p text:style-name="P10"><text:span text:style-name="T2">За данное правонарушение гражданам грозит штраф в размере от пяти до десяти тысяч рублей, должностным лицам – от пятидесяти до ста тысяч рублей; юридическим лицам – от двухсот тысяч до семисот тысяч рублей.</text:span></text:p>
      <text:p text:style-name="P10"><text:span text:style-name="T4">6) «Изменения законодательства в сфере пенсионного обеспечения»</text:span></text:p>
      <text:p text:style-name="P10"><text:span text:style-name="T2">С 01.01.2024 вступил в силу приказ Минтруда России от 31.05.2023 № 488н «О внесении изменений в Правила обращения за страховой пенсией, фиксированной выплатой к страховой пенсии с учетом повышения фиксированной выплаты к страховой пенсии, накопительной пенсией, в том числе работодателей, и пенсией по государственному пенсионному обеспечению, их назначения, установления, перерасчета, корректировки их размера, в том числе лицам, не имеющим постоянного места жительства на территории Российской Федерации, проведения проверок документов, необходимых для их установления, перевода с одного вида пенсии на другой в соответствии с федеральными законами «О страховых пенсиях», «О накопительной пенсии» и «О государственном пенсионном обеспечении в Российской Федерации», утвержденные приказом Министерства труда и социальной защиты Российской Федерации от 5 августа 2021 г. № 546н.</text:span></text:p>
      <text:p text:style-name="P10"><text:span text:style-name="T2">Согласно нового приказа назначение страховой пенсии по инвалидности и социальной пенсии по инвалидности лицу, в отношении которого содержатся сведения о признании инвалидом в федеральном реестре инвалидов, производится территориальным органом Фонда пенсионного и социального страхования Российской Федерации по месту жительства лица, признанного инвалидом, без истребования от него заявления о назначении указанных видов пенсий.</text:span></text:p>
      <text:p text:style-name="P10"><text:span text:style-name="T2">Перечисленные виды пенсий назначаются территориальным органом Фонда пенсионного и социального страхования РФ не позднее пяти дней со дня поступления сведений о признании лица инвалидом из федерального реестра инвалидов и извещает лицо, признанное инвалидом, о назначении страховой пенсии по инвалидности или социальной пенсии по инвалидности в течение трех </text:span><text:soft-page-break/><text:span text:style-name="T2">рабочих дней со дня вынесения решения о назначении.</text:span></text:p>
      <text:p text:style-name="P10"><text:span text:style-name="T2">Аналогичные правила устанавливаются при назначении страховой пенсии по случаю потери кормильца или социальной пенсии по случаю потери кормильца.</text:span></text:p>
      <text:p text:style-name="P12"/>
      <text:p text:style-name="P13"><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6%"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Основной_20_текст_20__28_3_29_" style:display-name="Основной текст (3)" style:family="paragraph" style:parent-style-name="Standard" style:default-outline-level="" style:list-style-name="">
      <style:paragraph-properties fo:margin-top="0cm" fo:margin-bottom="0cm" style:line-height-at-least="0cm" fo:orphans="0" fo:widows="0" fo:background-color="#ffffff">
        <style:background-image/>
      </style:paragraph-properties>
      <style:text-properties style:font-name="Times New Roman" fo:font-size="14pt" fo:font-weight="bold" style:font-name-asian="Times New Roman1" style:font-size-asian="14pt" style:font-weight-asian="bold" style:font-size-complex="14pt" style:font-weight-complex="bold"/>
    </style:style>
    <style:style style:name="Основной_20_текст_20__28_2_29_" style:display-name="Основной текст (2)" style:family="paragraph" style:parent-style-name="Standard" style:default-outline-level="" style:list-style-name="">
      <style:paragraph-properties fo:margin-left="0cm" fo:margin-right="0cm" fo:margin-top="0cm" fo:margin-bottom="0cm" fo:line-height="0.965cm" fo:orphans="0" fo:widows="0" fo:text-indent="-0.423cm" style:auto-text-indent="false" fo:background-color="#ffffff">
        <style:background-image/>
      </style:paragraph-properties>
      <style:text-properties style:font-name="Times New Roman" fo:font-size="14pt" style:font-name-asian="Times New Roman1" style:font-size-asian="14pt" style:font-size-complex="14pt"/>
    </style:style>
    <style:style style:name="Основной_20_текст_20__28_6_29_" style:display-name="Основной текст (6)" style:family="paragraph" style:parent-style-name="Standard" style:default-outline-level="" style:list-style-name="">
      <style:paragraph-properties fo:margin-top="0cm" fo:margin-bottom="0cm" style:line-height-at-least="0cm" fo:orphans="0" fo:widows="0" fo:background-color="#ffffff">
        <style:background-image/>
      </style:paragraph-properties>
      <style:text-properties style:font-name="Times New Roman" fo:font-size="4pt" fo:letter-spacing="-0.018cm" style:font-name-asian="Times New Roman1" style:font-size-asian="4pt" style:font-size-complex="4pt" style:text-scale="250%"/>
    </style:style>
    <style:style style:name="ConsPlusNormal" style:family="paragraph" style:default-outline-level="" style:list-style-name="">
      <style:paragraph-properties fo:margin-top="0cm" fo:margin-bottom="0cm" fo:line-height="100%" fo:orphans="2" fo:widows="2" style:writing-mode="lr-tb"/>
      <style:text-properties style:use-window-font-color="true" style:font-name="Times New Roman" fo:font-size="14pt" style:font-name-asian="Times New Roman1" style:font-size-asian="14pt" style:language-asian="ru" style:country-asian="RU" style:font-name-complex="Times New Roman1" style:font-size-complex="14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Calibri" style:font-name-asian="Calibri1" style:font-name-complex="Times New Roman1"/>
    </style:style>
    <style:style style:name="Нижний_20_колонтитул_20_Знак" style:display-name="Нижний колонтитул Знак" style:family="text" style:parent-style-name="Default_20_Paragraph_20_Font">
      <style:text-properties style:font-name="Calibri" style:font-name-asian="Calibri1" style:font-name-complex="Times New Roman1"/>
    </style:style>
    <style:style style:name="Текст_20_выноски_20_Знак" style:display-name="Текст выноски Знак" style:family="text" style:parent-style-name="Default_20_Paragraph_20_Font">
      <style:text-properties style:font-name="Segoe UI" fo:font-size="9pt" style:font-name-asian="Calibri1" style:font-size-asian="9pt" style:font-name-complex="Segoe UI1" style:font-size-complex="9pt"/>
    </style:style>
    <style:style style:name="Основной_20_текст_20__28_3_29__5f_" style:display-name="Основной текст (3)_" style:family="text" style:parent-style-name="Default_20_Paragraph_20_Fon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Основной_20_текст_20__28_2_29__5f_" style:display-name="Основной текст (2)_" style:family="text" style:parent-style-name="Default_20_Paragraph_20_Font">
      <style:text-properties style:font-name="Times New Roman" fo:font-size="14pt" style:font-name-asian="Times New Roman1" style:font-size-asian="14pt" style:font-name-complex="Times New Roman1" style:font-size-complex="14pt"/>
    </style:style>
    <style:style style:name="Основной_20_текст_20__28_2_29__20__2b__20_Интервал_20_-1_20_pt" style:display-name="Основной текст (2) + Интервал -1 pt" style:family="text" style:parent-style-name="Основной_20_текст_20__28_2_29__5f_">
      <style:text-properties fo:font-variant="normal" fo:text-transform="none" fo:color="#000000" style:text-line-through-style="none" style:text-position="0% 0%" style:font-name="Times New Roman" fo:font-size="14pt" fo:letter-spacing="-0.053cm" fo:language="ru" fo:country="RU"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language-complex="ru" style:country-complex="RU" style:font-style-complex="normal" style:font-weight-complex="normal" style:text-scale="100%"/>
    </style:style>
    <style:style style:name="Основной_20_текст_20__28_2_29__20__2b__20_12_20_pt_3b_Полужирный_3b_Курсив" style:display-name="Основной текст (2) + 12 pt;Полужирный;Курсив" style:family="text" style:parent-style-name="Основной_20_текст_20__28_2_29__5f_">
      <style:text-properties fo:font-variant="normal" fo:text-transform="none" fo:color="#000000" style:text-line-through-style="none" style:text-position="0% 0%" style:font-name="Times New Roman" fo:font-size="12pt" fo:letter-spacing="normal" fo:language="ru" fo:country="RU" fo:font-style="italic" style:text-underline-style="none" fo:font-weight="bold" style:font-name-asian="Times New Roman1" style:font-size-asian="12pt" style:language-asian="ru" style:country-asian="RU" style:font-style-asian="italic" style:font-weight-asian="bold" style:font-name-complex="Times New Roman1" style:font-size-complex="12pt" style:language-complex="ru" style:country-complex="RU" style:font-style-complex="italic" style:font-weight-complex="bold" style:text-scale="100%"/>
    </style:style>
    <style:style style:name="Основной_20_текст_20__28_2_29__20__2b__20_13_20_pt_3b_Полужирный" style:display-name="Основной текст (2) + 13 pt;Полужирный" style:family="text" style:parent-style-name="Основной_20_текст_20__28_2_29__5f_">
      <style:text-properties fo:font-variant="normal" fo:text-transform="none" fo:color="#000000" style:text-line-through-style="none" style:text-position="0% 0%" style:font-name="Times New Roman" fo:font-size="13pt" fo:letter-spacing="normal" fo:language="ru" fo:country="RU" fo:font-style="normal" style:text-underline-style="none" fo:font-weight="bold" style:font-name-asian="Times New Roman1" style:font-size-asian="13pt" style:language-asian="ru" style:country-asian="RU" style:font-style-asian="normal" style:font-weight-asian="bold" style:font-name-complex="Times New Roman1" style:font-size-complex="13pt" style:language-complex="ru" style:country-complex="RU" style:font-style-complex="normal" style:font-weight-complex="bold" style:text-scale="100%"/>
    </style:style>
    <style:style style:name="Основной_20_текст_20__28_2_29__20__2b__20_Полужирный_3b_Интервал_20_-1_20_pt" style:display-name="Основной текст (2) + Полужирный;Интервал -1 pt" style:family="text" style:parent-style-name="Основной_20_текст_20__28_2_29__5f_">
      <style:text-properties fo:font-variant="normal" fo:text-transform="none" fo:color="#000000" style:text-line-through-style="none" style:text-position="0% 0%" style:font-name="Times New Roman" fo:font-size="14pt" fo:letter-spacing="-0.035cm" fo:language="ru" fo:country="RU" fo:font-style="normal" style:text-underline-style="none" fo:font-weight="bold" style:font-name-asian="Times New Roman1" style:font-size-asian="14pt" style:language-asian="ru" style:country-asian="RU" style:font-style-asian="normal" style:font-weight-asian="bold" style:font-name-complex="Times New Roman1" style:font-size-complex="14pt" style:language-complex="ru" style:country-complex="RU" style:font-style-complex="normal" style:font-weight-complex="bold" style:text-scale="100%"/>
    </style:style>
    <style:style style:name="Основной_20_текст_20__28_6_29__5f_" style:display-name="Основной текст (6)_" style:family="text" style:parent-style-name="Default_20_Paragraph_20_Font">
      <style:text-properties style:font-name="Times New Roman" fo:font-size="4pt" fo:letter-spacing="-0.018cm" style:font-name-asian="Times New Roman1" style:font-size-asian="4pt" style:font-name-complex="Times New Roman1" style:font-size-complex="4pt" style:text-scale="250%"/>
    </style:style>
    <style:style style:name="ConsPlusNormal_20_Знак" style:display-name="ConsPlusNormal Знак" style:family="text">
      <style:text-properties style:font-name="Times New Roman" fo:font-size="14pt" style:font-name-asian="Times New Roman1" style:font-size-asian="14pt" style:language-asian="ru" style:country-asian="RU" style:font-name-complex="Times New Roman1" style:font-size-complex="14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fo:color="#000000" style:text-line-through-style="none" style:text-position="0% 0%" fo:font-size="14pt" fo:letter-spacing="normal" fo:language="ru" fo:country="RU"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language-complex="ru" style:country-complex="RU"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cm" fo:margin-left="2.501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1.251cm" fo:margin-bottom="2cm" fo:margin-left="2.501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Блинникова Мария Викторовна</meta:initial-creator>
    <meta:editing-cycles>2</meta:editing-cycles>
    <meta:print-date>2024-02-12T14:41:00</meta:print-date>
    <meta:creation-date>2024-02-12T14:53:00</meta:creation-date>
    <dc:date>2024-03-01T16:32:26.75</dc:date>
    <meta:editing-duration>PT1S</meta:editing-duration>
    <meta:generator>OpenOffice/4.1.13$Win32 OpenOffice.org_project/4113m1$Build-9810</meta:generator>
    <meta:document-statistic meta:table-count="0" meta:image-count="0" meta:object-count="0" meta:page-count="4" meta:paragraph-count="35" meta:word-count="1159" meta:character-count="89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