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margin-left="0cm" fo:margin-right="0cm" fo:margin-top="0cm" fo:margin-bottom="0cm" fo:line-height="100%" fo:text-indent="1.249cm" style:auto-text-indent="false" style:page-number="auto"/>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 style:family="text">
      <style:text-properties style:font-name="Times New Roman" fo:font-size="10pt" fo:font-style="italic" style:font-name-asian="Times New Roman1" style:font-size-asian="10pt" style:language-asian="ru" style:country-asian="RU"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При разрешении спора о законности расторжения трудового договора по инициативе работника, в том числе работника, отозвавшего свое заявление об увольнении после того, как его увольнение было фактически произведено, юридически значимым является установление наличия добровольного и осознанного волеизъявления работника прекратить трудовые отношения по собственной инициативе.</text:span></text:p>
      <text:p text:style-name="P4"><text:span text:style-name="T1">В соответствии с пунктом 3 части 1 статьи 77 ТК РФ трудовой договор может быть прекращен по инициативе работника (статья 80 ТК РФ).</text:span></text:p>
      <text:p text:style-name="P4"><text:span text:style-name="T1">Порядок расторжения трудового договора по инициативе работника (по собственному желанию) определен статьей 80 ТК РФ.</text:span></text:p>
      <text:p text:style-name="P4"><text:span text:style-name="T1">Частью 1 статьи 80 ТК РФ предусмотрено, что 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данным кодексом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span></text:p>
      <text:p text:style-name="P4"><text:span text:style-name="T1">По соглашению между работником и работодателем трудовой договор может быть расторгнут и до истечения срока предупреждения об увольнении (часть 2 статьи 80 ТК РФ).</text:span></text:p>
      <text:p text:style-name="P4"><text:span text:style-name="T1">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данным кодексом и иными федеральными законами не может быть отказано в заключении трудового договора (часть 4 статьи 80 ТК РФ).</text:span></text:p>
      <text:p text:style-name="P4"><text:span text:style-name="T1">В подпункте "а" пункта 22 постановления Пленума Верховного Суда Российской Федерации от 17 марта 2004 г. N 2 "О применении судами Российской Федерации Трудового кодекса Российской Федерации" разъяснено, что расторжение трудового договора по инициативе работника допустимо в случае, когда подача заявления об увольнении являлась добровольным его волеизъявлением. Если истец утверждает, что работодатель вынудил его подать заявление об увольнении по собственному желанию, то это обстоятельство подлежит проверке и обязанность доказать его возлагается на работника. </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23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омарова Елена Юрьевна</meta:initial-creator>
    <meta:editing-cycles>4</meta:editing-cycles>
    <meta:creation-date>2023-07-22T12:33:00</meta:creation-date>
    <dc:date>2023-12-25T18:09:35.45</dc:date>
    <meta:editing-duration>PT1M10S</meta:editing-duration>
    <meta:generator>OpenOffice/4.1.13$Win32 OpenOffice.org_project/4113m1$Build-9810</meta:generator>
    <meta:document-statistic meta:table-count="0" meta:image-count="0" meta:object-count="0" meta:page-count="1" meta:paragraph-count="7" meta:word-count="287" meta:character-count="20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