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Standard">В соответствии с постановлением администрации города Орла от<text:span text:style-name="T2"><text:s/></text:span>09.06.2023<text:s/><text:span text:style-name="T3">№</text:span><text:s/>2907 на 24.07.2023 было назначено проведение аукциона на право заключения договора аренды земельного участка, расположенного по адресу: г. Орел, ш. Новосильское, кадастровый номер 57:25:0031126:22, разрешенное использование: строительная промышленность.</text:p>
      <text:p text:style-name="Standard">Согласно протоколу о результатах аукциона от 24.07.2023 аукцион признан несостоявшимся в связи с тем, что при проведении аукциона не поступило ни одного предложения о цене предмета аукциона, которое предусматривало бы более высокую цену предмета аукциона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Шейхова Ирина Исмаиловна</dc:creator>
    <meta:creation-date>2009-04-16T11:32:00Z</meta:creation-date>
    <dc:date>2023-07-28T12:19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7" meta:character-count="584" meta:row-count="4" meta:non-whitespace-character-count="498"/>
  </office:meta>
</office:document-meta>
</file>