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3.5pt" style:font-size-asian="13.5pt" style:font-size-complex="13.5pt"/>
    </style:style>
    <style:style style:name="P3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4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.5pt" style:font-size-asian="13.5pt" style:font-size-complex="13.5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font-size="13.5pt" fo:font-weight="bold" style:font-size-asian="13.5pt" style:font-weight-asian="bold" style:font-size-complex="13.5pt"/>
    </style:style>
    <style:style style:name="T3" style:family="text">
      <style:text-properties fo:font-size="13.5pt" fo:language="ru" fo:country="RU" style:font-size-asian="13.5pt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ЗАКЛЮЧЕНИЕ</text:span></text:p>
      <text:p text:style-name="P1"><text:span text:style-name="T2">О РЕЗУЛЬТАТАХ ПУБЛИЧНЫХ СЛУШАНИЙ</text:span></text:p>
      <text:p text:style-name="P4"/>
      <text:p text:style-name="P5"><text:span text:style-name="T1">Город Орел<text:tab/><text:tab/><text:tab/><text:tab/><text:tab/><text:tab/> <text:s text:c="28"/>02 августа 2017 года</text:span></text:p>
      <text:p text:style-name="P3"/>
      <text:p text:style-name="P5"><text:span text:style-name="T2">Место проведения публичных слушаний:</text:span></text:p>
      <text:p text:style-name="P5"><text:span text:style-name="T1">Большой зал администрации города Орла (Пролетарская Гора, 1).</text:span></text:p>
      <text:p text:style-name="P5"><text:span text:style-name="T2">Публичные слушания назначены:</text:span></text:p>
      <text:p text:style-name="P7"><text:span text:style-name="T1">Постановлением мэра города Орла от 28 июня 2017 года № 88-П.</text:span></text:p>
      <text:p text:style-name="P5"><text:span text:style-name="T2">Вопрос, рассмотренный на публичных слушаниях:</text:span></text:p>
      <text:p text:style-name="P7"><text:span text:style-name="T1">Проект межевания территории, ограниченной улицами Московской, Покровской, границами земельных участков с кадастровыми номерами 57:25:0030406:103, 57:25:0030406:50, 57:25:0030406:22, 57:25:0030406:63.</text:span></text:p>
      <text:p text:style-name="P8"/>
      <text:p text:style-name="P7"><text:span text:style-name="T1">В публичных слушаниях приняло участие 76 человек.</text:span></text:p>
      <text:p text:style-name="P5"><text:span text:style-name="T1"><text:tab/></text:span><text:span text:style-name="T2">Выводы:</text:span></text:p>
      <text:p text:style-name="P7"><text:span text:style-name="T1">1. Публичные слушания в городе Орле по вопросу проекта межевания территории, ограниченной улицами Московской, Покровской, границами земельных участков с кадастровыми номерами 57:25:0030406:103, 57:25:0030406:50, 57:25:0030406:22, 57:25:0030406:63 проведены в соответствии с действующим законодательством, Положением «О порядке проведения публичных слушаний по вопросам градостроительной деятельности в городе Орле» и Правилами землепользования и застройки городского округа «Город Орёл».</text:span></text:p>
      <text:p text:style-name="P7"><text:span text:style-name="T1">2. В ходе проведения публичных слушаний был задан ряд вопросов, высказаны замечания и предложения участников публичных слушаний в отношении проекта межевания территории, ограниченной улицами Московской, Покровской, границами земельных участков с кадастровыми номерами 57:25:0030406:103, 57:25:0030406:50, 57:25:0030406:22, 57:25:0030406:63.</text:span></text:p>
      <text:p text:style-name="P7"><text:span text:style-name="T1">Большинство участников публичных слушаний возражали против проекта межевания территории, ограниченной улицами Московской, Покровской, границами земельных участков с кадастровыми номерами 57:25:0030406:103, 57:25:0030406:50, 57:25:0030406:22, 57:25:0030406:63.</text:span></text:p>
      <text:p text:style-name="P2"/>
      <text:p text:style-name="P2"/>
      <text:p text:style-name="P5"><text:span text:style-name="T1">Заместитель председателя комиссии по </text:span></text:p>
      <text:p text:style-name="P5"><text:span text:style-name="T1">землепользованию и застройке города, </text:span></text:p>
      <text:p text:style-name="P5"><text:span text:style-name="T1">начальник управления градостроительства </text:span></text:p>
      <text:p text:style-name="P5"><text:span text:style-name="T1">администрации города Орла<text:tab/><text:tab/><text:tab/><text:tab/><text:tab/><text:tab/> <text:s text:c="7"/>О.В. Минкин</text:span></text:p>
      <text:p text:style-name="P3"/>
      <text:p text:style-name="P5"><text:span text:style-name="T3">Заведующий сектором градостроительных планов,</text:span></text:p>
      <text:p text:style-name="P5"><text:span text:style-name="T3">отклонений и организации публичных процедур<text:tab/><text:tab/> <text:s text:c="18"/>Л.А. Шлыкова</text:span></text:p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zh" style:country-asian="CN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ШлыковаЛА</meta:initial-creator>
    <dc:creator>ШлыковаЛА</dc:creator>
    <meta:editing-cycles>2</meta:editing-cycles>
    <meta:creation-date>2017-08-04T08:38:00</meta:creation-date>
    <dc:date>2017-08-04T08:38:00</dc:date>
    <meta:editing-duration>P0D</meta:editing-duration>
    <meta:generator>OpenOffice/4.1.1$Win32 OpenOffice.org_project/411m6$Build-9775</meta:generator>
    <meta:document-statistic meta:table-count="0" meta:image-count="0" meta:object-count="0" meta:page-count="1" meta:paragraph-count="20" meta:word-count="206" meta:character-count="19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