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ff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ff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10" style:family="paragraph" style:parent-style-name="ConsPlusTitle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001cm"/>
        </style:tab-stops>
      </style:paragraph-properties>
      <style:text-properties fo:color="#0000ff" fo:font-size="6pt" style:font-size-asian="6pt"/>
    </style:style>
    <style:style style:name="P12" style:family="paragraph" style:parent-style-name="Standard">
      <style:paragraph-properties fo:line-height="0.423cm" fo:text-align="center" style:justify-single-word="false"/>
      <style:text-properties fo:text-transform="uppercase" fo:color="#000000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Heading_20_3" style:list-style-name="WWNum1">
      <style:text-properties fo:color="#000000" fo:font-size="12pt" fo:letter-spacing="0.071cm" style:font-size-asian="12pt"/>
    </style:style>
    <style:style style:name="P18" style:family="paragraph" style:parent-style-name="Heading_20_1" style:list-style-name="WWNum1">
      <style:text-properties fo:color="#000000" fo:font-size="20pt" fo:letter-spacing="0.053cm" fo:font-weight="normal" style:font-size-asian="20pt" style:font-weight-asian="normal"/>
    </style:style>
    <style:style style:name="P19" style:family="paragraph" style:parent-style-name="Heading_20_4" style:list-style-name="WWNum1">
      <style:text-properties fo:text-transform="uppercase" fo:color="#000000" fo:font-size="16pt" style:font-size-asian="16pt"/>
    </style:style>
    <style:style style:name="P20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1" style:family="paragraph" style:parent-style-name="ConsPlusTitle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2" style:family="paragraph" style:parent-style-name="Heading_20_2" style:list-style-name="WWNum1">
      <style:paragraph-properties fo:line-height="0.423cm"/>
      <style:text-properties fo:color="#000000" fo:font-weight="normal" style:font-weight-asian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3" style:family="text">
      <style:text-properties style:font-name="Times New Roman" fo:font-size="14pt" fo:letter-spacing="0.028cm" style:font-size-asian="14pt" style:font-name-complex="Times New Roman1" style:font-size-complex="14pt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3860646127929753200" text:style-name="WWNum1">
        <text:list-item>
          <text:list>
            <text:list-item>
              <text:h text:style-name="P22" text:outline-level="2">РОССИЙСКАЯ ФЕДЕРАЦИЯ</text:h>
            </text:list-item>
          </text:list>
        </text:list-item>
      </text:list>
      <text:p text:style-name="P12">орловская область</text:p>
      <text:p text:style-name="P12">муниципальное образование «Город орЁл»</text:p>
      <text:list xml:id="list32692280" text:continue-numbering="true" text:style-name="WWNum1">
        <text:list-item>
          <text:h text:style-name="P18" text:outline-level="1">Администрация города Орла</text:h>
          <text:list>
            <text:list-item>
              <text:list>
                <text:list-item>
                  <text:h text:style-name="P17" text:outline-level="3"/>
                  <text:list>
                    <text:list-item>
                      <text:h text:style-name="P19" text:outline-level="4">постановление</text:h>
                    </text:list-item>
                  </text:list>
                </text:list-item>
              </text:list>
            </text:list-item>
          </text:list>
        </text:list-item>
      </text:list>
      <text:p text:style-name="P4">28 сентября 2023 <text:tab/> <text:s text:c="5"/><text:tab/> <text:s text:c="32"/>5018</text:p>
      <text:p text:style-name="P5">Орёл</text:p>
      <text:p text:style-name="P1"/>
      <text:p text:style-name="P1"/>
      <text:p text:style-name="P20">О внесении изменений в постановление администрации города Орла от 21.09.2023 № 4883 «О проведении санитарно-экологического месячника и общегородского субботника»</text:p>
      <text:p text:style-name="P10"/>
      <text:p text:style-name="P2"/>
      <text:p text:style-name="P7"><text:span text:style-name="T2">Руководствуясь ст. 22 Устава города Орла, <text:s/></text:span><text:span text:style-name="T1">администрация города Орла постановляет</text:span><text:span text:style-name="T3">:</text:span></text:p>
      <text:p text:style-name="P21"><text:s text:c="10"/>1. Внести в постановление администрации города Орла от 21.09.2023 <text:s text:c="14"/>№ 4883 «О проведении санитарно-экологического месячника и общегородского субботника» следующие изменения:</text:p>
      <text:p text:style-name="P6">1.1. В пунктах 1, 2.1, 2.3.3, 3 постановления слова «14.10.2023» заменить словами «21.10.2023»;</text:p>
      <text:p text:style-name="P6">1.2. В пункте 3 постановления слова «10.10.2023» заменить словами «16.10.2023».</text:p>
      <text:p text:style-name="P8"><text:span text:style-name="T4">2. Управлению по взаимодействию со средствами массовой информации и аналитической работе администрации города Орла опубликовать настоящее постановление в газете «Орловская городская газета» и разместить на официальном сайте администрации города Орла в информационно-телекоммуникационной сети «Интернет» (</text:span><text:a xlink:type="simple" xlink:href="http://www.orel-adm.ru/" text:style-name="Internet_20_link" text:visited-style-name="Visited_20_Internet_20_Link"><text:span text:style-name="T4">www.orel-adm.ru</text:span></text:a><text:span text:style-name="T4">).</text:span></text:p>
      <text:p text:style-name="P6">3. Контроль за исполнением настоящего постановления возложить на заместителя Мэра города Орла – начальника управления жилищно-коммунального хозяйства администрации города Орла С.Н. Филатова.</text:p>
      <text:p text:style-name="P3"/>
      <text:p text:style-name="P3"/>
      <text:p text:style-name="P6"/>
      <text:p text:style-name="P3">Мэр города Орла <text:s text:c="80"/>Ю.Н. Парахин</text:p>
      <text:p text:style-name="P9"><text:s text:c="60"/></text:p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color="#0000ff" fo:font-size="12pt" fo:letter-spacing="0.035cm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margin-top="0.423cm" fo:margin-bottom="0.106cm" fo:text-indent="-0.635cm" style:auto-text-indent="false" fo:keep-with-next="always">
        <style:tab-stops>
          <style:tab-stop style:position="0.635cm"/>
        </style:tab-stops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center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color="#3366ff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0pt" fo:font-weight="bold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ConsPlusCel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weight="bold" style:language-asian="ar" style:country-asian="SA" style:font-weight-asian="bold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fo:font-size="12pt" fo:letter-spacing="0.035cm" fo:font-weight="bold" style:font-size-asian="12pt" style:language-asian="ar" style:country-asian="SA" style:font-weight-asian="bold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fo:font-weight="bold" style:language-asian="ar" style:country-asian="SA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6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6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8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3-09-26T07:36:00</meta:print-date>
    <meta:creation-date>2023-08-17T13:54:00</meta:creation-date>
    <dc:date>2023-10-02T12:43:24.49</dc:date>
    <meta:editing-duration>PT1M24S</meta:editing-duration>
    <meta:generator>OpenOffice/4.1.13$Win32 OpenOffice.org_project/4113m1$Build-9810</meta:generator>
    <meta:document-statistic meta:table-count="0" meta:image-count="0" meta:object-count="0" meta:page-count="1" meta:paragraph-count="16" meta:word-count="151" meta:character-count="1470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