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опрос: Бывший муж не выплачивает средства на содержание нашей несовершеннолетней дочери. Возможно ли требовать от него, помимо самих алиментов, компенсации за нарушение сроков их выплаты?</text:span></text:p>
      <text:p text:style-name="P2"><text:span text:style-name="T1"/></text:p>
      <text:p text:style-name="P3"><text:span text:style-name="T1">Отвечает Прокурор Железнодорожного района г. Орла Ничипорчук В.Н.:</text:span></text:p>
      <text:p text:style-name="P3"><text:span text:style-name="T1"/></text:p>
      <text:p text:style-name="P4">В действующем законодательства компенсация за нарушение сроков выплаты средств на содержание ребенка называется выплатой неустойки и регламентируется положениями Семейного кодекса Российской Федерации.</text:p>
      <text:p text:style-name="P4">Напомним, что в силу ч. 1 ст. 60 и ч. 1 ст. 80 Семейного кодекса РФ родители обязаны содержать своих несовершеннолетних детей и соответственно ребенок имеет право на получение содержания от своих родителей.</text:p>
      <text:p text:style-name="P5"><text:span text:style-name="T1">В соответствии с п. 2 ст. 115 кодекса при образовании задолженности по вине лица, обязанного уплачивать алименты по решению суда, виновное лицо уплачивает получателю алиментов неустойку в размере одной второй процента от суммы невыплаченных алиментов за каждый день просрочки.</text:span></text:p>
      <text:p text:style-name="P4">Неуплата алиментов на содержание ребенка и образовавшаяся в связи с этим задолженности по алиментам является основанием для обращения в суд родителя (законного представителя) несовершеннолетнего ребенка с исковым заявлением о взыскании неустойки за несвоевременную уплату рассматриваемых платежей.</text:p>
      <text:p text:style-name="P4">Получатель алиментов вправе также взыскать с виновного в несвоевременной уплате алиментов лица все причиненные просрочкой исполнения обязательств убытки в части, не покрытые неустойкой (ч. 2 п. 2 кодекса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3T09:12:38.39</meta:creation-date>
    <meta:document-statistic meta:table-count="0" meta:image-count="0" meta:object-count="0" meta:page-count="1" meta:paragraph-count="7" meta:word-count="191" meta:character-count="1439"/>
    <dc:date>2017-07-13T09:13:38.62</dc:date>
    <meta:editing-duration>PT1M</meta:editing-duration>
    <meta:editing-cycles>1</meta:editing-cycles>
    <meta:generator>OpenOffice/4.1.1$Win32 OpenOffice.org_project/411m6$Build-9775</meta:generator>
  </office:meta>
</office:document-meta>
</file>