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Наименование органа, обеспечивающего размещение сведений</text:p>
          </table:table-cell>
          <table:covered-table-cell table:number-columns-repeated="3"/>
          <table:table-cell office:value-type="string" table:number-columns-spanned="2" table:number-rows-spanned="1" table:style-name="ce2">
            <text:p>Администрация города Орла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">
            <text:p>Дата формирования сведений</text:p>
          </table:table-cell>
          <table:covered-table-cell table:number-columns-repeated="3"/>
          <table:table-cell office:value-type="date" office:date-value="2018-02-08T00:00:00" table:number-columns-spanned="2" table:number-rows-spanned="1" table:style-name="ce3">
            <text:p>08.02.1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">
            <text:p>Наименование категорий сведений (в соответствии с распоряжением Правительства РФ от 09.02.2017 года №232-р)</text:p>
          </table:table-cell>
          <table:covered-table-cell table:number-columns-repeated="3"/>
          <table:table-cell office:value-type="string" table:number-columns-spanned="2" table:number-rows-spanned="1" table:style-name="ce4">
            <text:p>Сведения о местах расположения органов, специально-уполномоченных на решение задач в области защиты населения и территорий города Орла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">
            <text:p>Наименование сведений</text:p>
          </table:table-cell>
          <table:covered-table-cell table:number-columns-repeated="3"/>
          <table:table-cell office:value-type="string" table:number-columns-spanned="2" table:number-rows-spanned="1" table:style-name="ce4">
            <text:p>Сведения о местах расположения органов, специально-уполномоченных на решение задач в области защиты населения и территорий города Орла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">
            <text:p>Начальник управления по безопасности администрации города Орла</text:p>
          </table:table-cell>
          <table:covered-table-cell table:number-columns-repeated="2"/>
          <table:table-cell table:style-name="ce1"/>
          <table:table-cell office:value-type="string" table:style-name="ce1">
            <text:p>И.В. Тарасов</text:p>
          </table:table-cell>
          <table:table-cell table:number-columns-repeated="16379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trakhinina-zhv</dc:creator>
    <meta:creation-date>2009-04-16T11:32:48Z</meta:creation-date>
    <dc:date>2018-03-15T11:51:31Z</dc:date>
    <meta:print-date>2018-02-08T13:39:17Z</meta:print-date>
    <meta:editing-cycles>4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